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2in"/>
    </style:style>
    <style:style style:name="Table1" style:family="table" style:master-page-name="MP0">
      <style:table-properties style:width="0.5902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6493in"/>
    </style:style>
    <style:style style:name="TableColumn13" style:family="table-column">
      <style:table-column-properties style:column-width="0.7722in"/>
    </style:style>
    <style:style style:name="TableColumn14" style:family="table-column">
      <style:table-column-properties style:column-width="0.0069in"/>
    </style:style>
    <style:style style:name="TableColumn15" style:family="table-column">
      <style:table-column-properties style:column-width="0.4902in"/>
    </style:style>
    <style:style style:name="TableColumn16" style:family="table-column">
      <style:table-column-properties style:column-width="0.0083in"/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0.4993in"/>
    </style:style>
    <style:style style:name="TableColumn19" style:family="table-column">
      <style:table-column-properties style:column-width="0.4465in"/>
    </style:style>
    <style:style style:name="TableColumn20" style:family="table-column">
      <style:table-column-properties style:column-width="0.4881in"/>
    </style:style>
    <style:style style:name="TableColumn21" style:family="table-column">
      <style:table-column-properties style:column-width="0.118in"/>
    </style:style>
    <style:style style:name="TableColumn22" style:family="table-column">
      <style:table-column-properties style:column-width="0.3819in"/>
    </style:style>
    <style:style style:name="TableColumn23" style:family="table-column">
      <style:table-column-properties style:column-width="0.2291in"/>
    </style:style>
    <style:style style:name="TableColumn24" style:family="table-column">
      <style:table-column-properties style:column-width="0.5541in"/>
    </style:style>
    <style:style style:name="TableColumn25" style:family="table-column">
      <style:table-column-properties style:column-width="0.827in"/>
    </style:style>
    <style:style style:name="Table9" style:family="table">
      <style:table-properties style:width="6.9861in" fo:margin-left="0in" table:align="center"/>
    </style:style>
    <style:style style:name="TableRow26" style:family="table-row">
      <style:table-row-properties style:min-row-height="0.58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name-complex="華康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Row33" style:family="table-row">
      <style:table-row-properties style:min-row-height="0.2277in"/>
    </style:style>
    <style:style style:name="TableCell3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華康標楷體" fo:font-weight="bold" style:font-weight-asian="bold"/>
    </style:style>
    <style:style style:name="TableCell3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767171" fo:font-size="13pt" style:font-size-asian="13pt"/>
    </style:style>
    <style:style style:name="TableRow40" style:family="table-row">
      <style:table-row-properties style:min-row-height="0.4444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444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444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華康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華康標楷體" style:language-asian="zh" style:country-asian="HK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華康標楷體" style:language-asian="zh" style:country-asian="HK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2638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華康標楷體" fo:font-weight="bold" style:font-weight-asian="bold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4368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958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14" style:family="table-row">
      <style:table-row-properties style:min-row-height="0.2958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29" style:family="table-row">
      <style:table-row-properties style:min-row-height="0.2965in"/>
    </style:style>
    <style:style style:name="TableCell13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4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45" style:family="table-row">
      <style:table-row-properties style:min-row-height="0.296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56" style:family="table-row">
      <style:table-row-properties style:min-row-height="0.296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67" style:family="table-row">
      <style:table-row-properties style:min-row-height="0.2847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78" style:family="table-row">
      <style:table-row-properties style:min-row-height="0.444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86" style:family="table-row">
      <style:table-row-properties style:min-row-height="3.465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name="標楷體" style:font-name-asian="標楷體" fo:color="#767171" fo:font-size="14pt" style:font-size-asian="14pt"/>
    </style:style>
    <style:style style:name="TableRow192" style:family="table-row">
      <style:table-row-properties style:min-row-height="2.336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198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199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00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01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02" style:parent-style-name="內文" style:family="paragraph">
      <style:paragraph-properties style:snap-to-layout-grid="false" fo:text-align="justify" fo:line-height="0.2222in" fo:margin-left="0.5in">
        <style:tab-stops/>
      </style:paragraph-properties>
      <style:text-properties style:font-name="標楷體" style:font-name-asian="標楷體" fo:color="#808080" style:font-size-complex="14pt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04" style:parent-style-name="內文" style:list-style-name="LFO2" style:family="paragraph">
      <style:paragraph-properties style:snap-to-layout-grid="false" fo:text-align="justify" fo:line-height="0.2222in" fo:margin-left="0.4166in" fo:text-indent="-0.4166in">
        <style:tab-stops/>
      </style:paragraph-properties>
      <style:text-properties style:font-name="標楷體" style:font-name-asian="標楷體" fo:color="#808080" style:font-size-complex="14pt"/>
    </style:style>
    <style:style style:name="P205" style:parent-style-name="內文" style:list-style-name="LFO2" style:family="paragraph">
      <style:paragraph-properties style:snap-to-layout-grid="false" fo:text-align="justify" fo:line-height="0.2222in" fo:margin-left="0.4166in" fo:text-indent="-0.41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808080" style:font-size-complex="14pt"/>
    </style:style>
    <style:style style:name="TableRow207" style:family="table-row">
      <style:table-row-properties style:min-row-height="2.738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638in"/>
    </style:style>
    <style:style style:name="T212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line-height="0.2638in"/>
    </style:style>
    <style:style style:name="T215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2638in"/>
    </style:style>
    <style:style style:name="T21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2638in"/>
    </style:style>
    <style:style style:name="T22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2638in"/>
    </style:style>
    <style:style style:name="T22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2638in"/>
    </style:style>
    <style:style style:name="T227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2638in"/>
    </style:style>
    <style:style style:name="T230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638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4.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3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P259" style:parent-style-name="內文" style:family="paragraph">
      <style:paragraph-properties fo:margin-left="0.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P262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6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7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超連結" style:family="text">
      <style:text-properties style:font-name="標楷體" style:font-name-asian="標楷體"/>
    </style:style>
    <style:style style:name="P280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1" style:parent-style-name="內文" style:list-style-name="LFO3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ableRow284" style:family="table-row">
      <style:table-row-properties style:min-row-height="0.884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-0.0763in">
        <style:tab-stops/>
      </style:paragraph-properties>
      <style:text-properties style:font-name="標楷體" style:font-name-asian="標楷體" style:font-name-complex="華康標楷體" style:font-weight-complex="bold" fo:color="#000000"/>
    </style:style>
    <style:style style:name="P289" style:parent-style-name="內文" style:family="paragraph">
      <style:paragraph-properties fo:margin-left="-0.0763in">
        <style:tab-stops/>
      </style:paragraph-properties>
      <style:text-properties style:font-name="標楷體" style:font-name-asian="標楷體" style:font-name-complex="華康標楷體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</text:p>
          </table:table-cell>
        </table:table-row>
      </table:table>
      <text:p text:style-name="P6"><text:span text:style-name="T7">114年高雄市體育有功人員表揚活動</text:span><text:span text:style-name="T8">推薦表 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推薦類別</text:p>
          </table:table-cell>
          <table:covered-table-cell/>
          <table:table-cell table:style-name="TableCell29" table:number-columns-spanned="14">
            <text:p text:style-name="P30">□傑出選手獎 <text:s text:c="3"/>□績優教練獎 <text:s text:c="2"/>□優秀裁判獎 <text:s text:c="2"/>□績優體育團體</text:p>
            <text:p text:style-name="P31"><text:span text:style-name="T32">□熱心體育獎 <text:s text:c="3"/>□卓越貢獻獎 <text:s text:c="2"/>□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8">
            <text:p text:style-name="P35">受推薦個人或團體基本資料</text:p>
          </table:table-cell>
          <table:table-cell table:style-name="TableCell36" table:number-columns-spanned="12">
            <text:p text:style-name="P37">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 table:number-rows-spanned="6">
            <text:p text:style-name="P39">個人或團體代表黏貼照片或彩色生活照乙張(可彩印或黑白列印貼上，另上傳生活照至指定雲端位置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年齡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服務單位</text:p>
          </table:table-cell>
          <table:table-cell table:style-name="TableCell59" table:number-columns-spanned="6">
            <text:p text:style-name="P60"/>
            <text:p text:style-name="P61"/>
            <text:p text:style-name="P62"><text:s/>(學生得填就讀學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職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通訊</text:p>
            <text:p text:style-name="P72"><text:span text:style-name="T73">地址</text:span></text:p>
          </table:table-cell>
          <table:table-cell table:style-name="TableCell74" table:number-columns-spanned="6"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聯絡電話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2">
            <text:p text:style-name="P87">團體(績優體育團體及熱心體育團體請填本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名稱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負責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職稱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性別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年齡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聯絡人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通訊</text:p>
            <text:p text:style-name="P122">地址</text:p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rows-spanned="5">
            <text:p text:style-name="P131"><text:span text:style-name="T132">推薦單位基本資料</text:span></text:p>
          </table:table-cell>
          <table:table-cell table:style-name="TableCell133" table:number-rows-spanned="5">
            <text:p text:style-name="P134">聯絡方式</text:p>
            <text:p text:style-name="P135"><text:span text:style-name="T136">(必填)</text:span></text:p>
          </table:table-cell>
          <table:table-cell table:style-name="TableCell137">
            <text:p text:style-name="P138">推薦單位名稱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負責人簽章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聯絡人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職稱</text:p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電話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手機</text:p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LINE帳號</text:p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通訊</text:p>
            <text:p text:style-name="P183">地址</text:p>
          </table:table-cell>
          <table:table-cell table:style-name="TableCell184" table:number-columns-spanned="13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>
            <text:p text:style-name="P188">推薦事蹟補充說明</text:p>
          </table:table-cell>
          <table:table-cell table:style-name="TableCell189" table:number-columns-spanned="15">
            <text:p text:style-name="P190"><text:span text:style-name="T191">150~500字簡介(投入該項運動的契機、所遭遇之挫折、堅持的動力及目標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具體事蹟</text:p>
          </table:table-cell>
          <table:table-cell table:style-name="TableCell195" table:number-columns-spanned="15">
            <text:p text:style-name="P196">請條列式書寫，例如：</text:p>
            <text:p text:style-name="P197">(傑出選手獎)</text:p>
            <text:list text:style-name="LFO1" text:continue-numbering="true">
              <text:list-item>
                <text:p text:style-name="P198">2024年奧林匹克運動會○○項目女子組第○名<text:s/></text:p>
              </text:list-item>
              <text:list-item>
                <text:p text:style-name="P199">112年全國運動會○○項目女子組第一名</text:p>
              </text:list-item>
              <text:list-item>
                <text:p text:style-name="P200">113年全民運動會 ○○項目男子組第一名</text:p>
              </text:list-item>
              <text:list-item>
                <text:p text:style-name="P201">113年全國中等學校運動會○○項目女子組第一名</text:p>
              </text:list-item>
            </text:list>
            <text:p text:style-name="P202"/>
            <text:p text:style-name="P203">(績優教練獎)</text:p>
            <text:list text:style-name="LFO2" text:continue-numbering="true">
              <text:list-item>
                <text:p text:style-name="P204">指導學生○○○參加112年全國運動會○○項目獲女子組第一名</text:p>
              </text:list-item>
              <text:list-item>
                <text:p text:style-name="P205"><text:span text:style-name="T206">指導學生○○○參加113年全民運動會○○項目獲女子組第一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證明文件</text:p>
          </table:table-cell>
          <table:table-cell table:style-name="TableCell210" table:number-columns-spanned="15">
            <text:p text:style-name="P211"><text:span text:style-name="T212">□</text:span><text:span text:style-name="T213">新式戶口名簿或戶籍謄本 (戶籍謄本為最近三個月內申請，記事欄不得省略)，或現戶全戶電子戶籍謄本(紙本輸出)(請參閱填表說明3)</text:span></text:p>
            <text:p text:style-name="P214"><text:span text:style-name="T215">□</text:span><text:span text:style-name="T216">參賽證明<text:s/></text:span></text:p>
            <text:p text:style-name="P217"><text:span text:style-name="T218">□</text:span><text:span text:style-name="T219">獲獎證明、獎狀</text:span></text:p>
            <text:p text:style-name="P220"><text:span text:style-name="T221">□</text:span><text:span text:style-name="T222">秩序冊</text:span></text:p>
            <text:p text:style-name="P223"><text:span text:style-name="T224">□</text:span><text:span text:style-name="T225">贊助證明文件</text:span></text:p>
            <text:p text:style-name="P226"><text:span text:style-name="T227">□</text:span><text:span text:style-name="T228">推展體育事務證明</text:span></text:p>
            <text:p text:style-name="P229"><text:span text:style-name="T230">□</text:span><text:span text:style-name="T231">其他有利於查證等證明資料_______________________<text:s/></text:span></text:p>
            <text:p text:style-name="P232"><text:span text:style-name="T233"><text:s/>(請自行檢視應附文件後勾選，</text:span><text:span text:style-name="T234">影本請自行簽章證明並附註與正本相符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>填</text:p>
            <text:p text:style-name="P244">表</text:p>
            <text:p text:style-name="P245">說</text:p>
            <text:p text:style-name="P246"><text:span text:style-name="T247">明</text:span></text:p>
          </table:table-cell>
          <table:table-cell table:style-name="TableCell248" table:number-columns-spanned="15">
            <text:list text:style-name="LFO3" text:continue-numbering="true">
              <text:list-item>
                <text:p text:style-name="P249"><text:span text:style-name="T250">「傑出選手」、「績優教練」（具體事蹟為本市籍獲聘擔任國家代表隊教練者）」、「優秀裁判」</text:span><text:span text:style-name="T251">請提供新式戶口名簿或戶籍謄本證明，選手</text:span><text:span text:style-name="T252">需設籍本市滿一年以上。</text:span></text:p>
              </text:list-item>
              <text:list-item>
                <text:p text:style-name="P253"><text:span text:style-name="T254">「傑出選手獎」</text:span><text:span text:style-name="T255">及</text:span><text:span text:style-name="T256">「績優教練獎」</text:span><text:span text:style-name="T257">具體事蹟乙欄，該事蹟發生期間自</text:span><text:span text:style-name="T258">民國112</text:span></text:p>
              </text:list-item>
            </text:list>
            <text:p text:style-name="P259"><text:span text:style-name="T260"><text:s/></text:span><text:span text:style-name="T261">年5月15日起至114年6月20日止。</text:span></text:p>
            <text:list text:style-name="LFO3" text:continue-numbering="true">
              <text:list-item>
                <text:p text:style-name="P262"><text:span text:style-name="T263">「現戶全戶電子戶籍謄本」可至內政部戶政司官網(</text:span><text:a xlink:href="https://www.ris.gov.tw/app/portal/16" office:target-frame-name="_top" xlink:show="replace"><text:span text:style-name="超連結">https://www.ris.gov.tw/app/portal/16</text:span></text:a>)<text:span text:style-name="T264">以自然人憑證申請。</text:span></text:p>
              </text:list-item>
              <text:list-item>
                <text:p text:style-name="P265">曾獲表揚之事蹟，不得重複列舉提報參加相同獎項。</text:p>
              </text:list-item>
              <text:list-item>
                <text:p text:style-name="P266">各該推薦人、受推薦人，同意本局依據個人資料保護法規定蒐集個人資料。</text:p>
              </text:list-item>
              <text:list-item>
                <text:p text:style-name="P267"><text:span text:style-name="T268">請將證明文件影本附於本推薦表後裝訂</text:span><text:span text:style-name="T269">，未附照片</text:span><text:span text:style-name="T270">及證明資料不齊者，不予受理，不得異議。</text:span></text:p>
              </text:list-item>
              <text:list-item>
                <text:p text:style-name="P271"><text:span text:style-name="T272">本推薦表紙本請經推薦單位用印(或負責人簽章)暨相關證明文件請於</text:span><text:span text:style-name="T273">114年6月20日前</text:span><text:span text:style-name="T274">送達高雄市政府運動發展局綜合企劃科（813003高雄市左營區世運大道100號）憑辦，</text:span><text:span text:style-name="T275">以郵戳為憑，逾期不予受理</text:span><text:span text:style-name="T276">。另</text:span><text:span text:style-name="T277">務必</text:span><text:span text:style-name="T278">請於線上表單填寫推薦資料並依表單說明上傳照片至雲端硬碟，表單連結：</text:span><text:a xlink:href="https://www.surveycake.com/s/x0r7p" office:target-frame-name="_top" xlink:show="replace"><text:span text:style-name="T279">https://www.surveycake.com/s/x0r7p</text:span></text:a>。</text:p>
              </text:list-item>
              <text:list-item>
                <text:p text:style-name="P280">獲獎名單將於評選結束後正式函知推薦單位，並同步公告於本局網站。</text:p>
              </text:list-item>
              <text:list-item>
                <text:p text:style-name="P281"><text:span text:style-name="T282">洽詢專線：</text:span><text:span text:style-name="T283"><text:s/>(07)5813680#504 黃小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15">
            <text:p text:style-name="P288">※附註1：推薦表內各欄位請詳細填寫，具體傑出事蹟欄位請列舉，以A4版1頁以內為原則，如需加強說明請以附件補充。</text:p>
            <text:p text:style-name="P289">※附註2：評選事蹟經查證為不實者，撤銷其得獎資格並追繳獎座及獎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>
      <style:paragraph-properties fo:widows="0" fo:orphans="0" fo:line-height="0.3888in" fo:margin-left="0.2083in" fo:text-indent="-0.2083in">
        <style:tab-stops/>
      </style:paragraph-properties>
      <style:text-properties style:font-name="Arial" style:font-name-asian="標楷體" style:letter-kerning="true" fo:font-size="17pt" style:font-size-asian="17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有功人員推薦表</dc:title>
    <dc:description/>
    <dc:subject/>
    <meta:initial-creator>陳香吟</meta:initial-creator>
    <dc:creator>國際組 CTVBA Int'l Affairs</dc:creator>
    <meta:creation-date>2025-05-15T08:48:00Z</meta:creation-date>
    <dc:date>2025-05-15T08:48:00Z</dc:date>
    <meta:print-date>2022-05-06T08:0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8" meta:character-count="1528" meta:row-count="10" meta:non-whitespace-character-count="1303"/>
  </office:meta>
</office:document-meta>
</file>