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 fo:line-height="0.4166in"/>
      <style:text-properties fo:hyphenate="true"/>
    </style:style>
    <style:style style:name="T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24pt" style:font-size-asian="24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24pt" style:font-size-asian="24pt" style:font-size-complex="18pt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 style:vertical-align="auto" fo:line-height="0.4166in"/>
      <style:text-properties fo:hyphenate="true"/>
    </style:style>
    <style:style style:name="T1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ableColumn17" style:family="table-column">
      <style:table-column-properties style:column-width="3.643in"/>
    </style:style>
    <style:style style:name="TableColumn18" style:family="table-column">
      <style:table-column-properties style:column-width="3.625in"/>
    </style:style>
    <style:style style:name="Table16" style:family="table">
      <style:table-properties style:width="7.26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P24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P32" style:parent-style-name="內文" style:family="paragraph">
      <style:paragraph-properties fo:line-height="0.2777in"/>
      <style:text-properties style:font-name="Arial" style:font-name-asian="標楷體" style:font-name-complex="Arial" fo:color="#000000"/>
    </style:style>
    <style:style style:name="TableColumn34" style:family="table-column">
      <style:table-column-properties style:column-width="0.4263in"/>
    </style:style>
    <style:style style:name="TableColumn35" style:family="table-column">
      <style:table-column-properties style:column-width="0.6916in"/>
    </style:style>
    <style:style style:name="TableColumn36" style:family="table-column">
      <style:table-column-properties style:column-width="0.9777in"/>
    </style:style>
    <style:style style:name="TableColumn37" style:family="table-column">
      <style:table-column-properties style:column-width="0.9625in"/>
    </style:style>
    <style:style style:name="TableColumn38" style:family="table-column">
      <style:table-column-properties style:column-width="0.9618in"/>
    </style:style>
    <style:style style:name="TableColumn39" style:family="table-column">
      <style:table-column-properties style:column-width="0.8354in"/>
    </style:style>
    <style:style style:name="TableColumn40" style:family="table-column">
      <style:table-column-properties style:column-width="0.8354in"/>
    </style:style>
    <style:style style:name="TableColumn41" style:family="table-column">
      <style:table-column-properties style:column-width="0.8381in"/>
    </style:style>
    <style:style style:name="TableColumn42" style:family="table-column">
      <style:table-column-properties style:column-width="0.8354in"/>
    </style:style>
    <style:style style:name="Table33" style:family="table">
      <style:table-properties style:width="7.3645in" fo:margin-left="0in" table:align="left"/>
    </style:style>
    <style:style style:name="TableRow43" style:family="table-row">
      <style:table-row-properties style:min-row-height="0.186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top="0.1666in" style:line-height-at-least="0in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top="0.1666in" style:line-height-at-least="0in"/>
      <style:text-properties style:font-name="Arial" style:font-name-asian="標楷體" style:font-name-complex="Arial" fo:color="#000000"/>
    </style:style>
    <style:style style:name="TableRow54" style:family="table-row">
      <style:table-row-properties style:min-row-height="0.3756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Arial" style:font-name-asian="標楷體" style:font-name-complex="Arial" fo:color="#000000" fo:background-color="#C0C0C0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Arial" style:font-name-asian="標楷體" style:font-name-complex="Arial" fo:color="#000000" fo:background-color="#FFFFFF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7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77" style:family="table-row">
      <style:table-row-properties style:min-row-height="0.34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96" style:family="table-row">
      <style:table-row-properties style:min-row-height="0.412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15" style:family="table-row">
      <style:table-row-properties style:min-row-height="0.4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34" style:family="table-row">
      <style:table-row-properties style:min-row-height="0.417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53" style:family="table-row">
      <style:table-row-properties style:min-row-height="0.4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72" style:family="table-row">
      <style:table-row-properties style:min-row-height="0.420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191" style:family="table-row">
      <style:table-row-properties style:min-row-height="0.420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10" style:family="table-row">
      <style:table-row-properties style:min-row-height="0.420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29" style:family="table-row">
      <style:table-row-properties style:min-row-height="0.420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48" style:family="table-row">
      <style:table-row-properties style:min-row-height="0.420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67" style:family="table-row">
      <style:table-row-properties style:min-row-height="0.420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286" style:family="table-row">
      <style:table-row-properties style:min-row-height="0.420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305" style:family="table-row">
      <style:table-row-properties style:min-row-height="0.420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Row343" style:family="table-row">
      <style:table-row-properties style:min-row-height="0.420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362" style:parent-style-name="內文" style:family="paragraph">
      <style:paragraph-properties fo:line-height="0.2777in"/>
      <style:text-properties style:font-name="Arial" style:font-name-asian="標楷體" style:font-name-complex="Arial" fo:color="#000000"/>
    </style:style>
    <style:style style:name="P363" style:parent-style-name="內文" style:family="paragraph">
      <style:paragraph-properties style:text-autospace="none" style:vertical-align="auto" fo:line-height="0.4166in"/>
      <style:text-properties style:font-name="Arial" style:font-name-asian="標楷體" style:font-name-complex="Arial" fo:color="#FF0000" style:letter-kerning="false" fo:font-size="14pt" style:font-size-asian="14pt" style:font-size-complex="14pt" fo:hyphenate="true"/>
    </style:style>
    <style:style style:name="P364" style:parent-style-name="內文" style:family="paragraph">
      <style:paragraph-properties style:text-autospace="none" fo:text-align="center" style:vertical-align="auto" fo:line-height="0.4166in"/>
      <style:text-properties style:font-name="Arial" style:font-name-asian="標楷體" style:font-name-complex="Arial" fo:color="#000000" style:letter-kerning="false" fo:font-size="18pt" style:font-size-asian="18pt" style:font-size-complex="18pt" fo:hyphenate="true"/>
    </style:style>
    <style:style style:name="P365" style:parent-style-name="內文" style:family="paragraph">
      <style:paragraph-properties style:text-autospace="none" fo:text-align="center" style:vertical-align="auto" fo:line-height="0.4166in"/>
      <style:text-properties fo:hyphenate="true"/>
    </style:style>
    <style:style style:name="T366" style:parent-style-name="預設段落字型" style:family="text">
      <style:text-properties style:font-name="Arial" style:font-name-asian="標楷體" style:font-name-complex="Arial" fo:color="#000000" style:letter-kerning="false" fo:font-size="18pt" style:font-size-asian="18pt" style:font-size-complex="18pt"/>
    </style:style>
    <style:style style:name="T367" style:parent-style-name="預設段落字型" style:family="text">
      <style:text-properties style:font-name="Arial" style:font-name-asian="標楷體" style:font-name-complex="Arial" fo:color="#000000" style:letter-kerning="false" fo:font-size="18pt" style:font-size-asian="18pt" style:font-size-complex="18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369" style:parent-style-name="預設段落字型" style:family="text">
      <style:text-properties style:font-name="Arial" style:font-name-asian="標楷體" style:font-name-complex="Arial" fo:color="#000000" style:letter-kerning="false" fo:font-size="18pt" style:font-size-asian="18pt" style:font-size-complex="18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371" style:parent-style-name="預設段落字型" style:family="text">
      <style:text-properties style:font-name="Arial" style:font-name-asian="標楷體" style:font-name-complex="Arial" style:font-weight-complex="bold" fo:color="#000000" fo:font-size="18pt" style:font-size-asian="18pt" style:font-size-complex="12pt"/>
    </style:style>
    <style:style style:name="P372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color="#000000" style:letter-kerning="false" fo:font-size="22pt" style:font-size-asian="22pt" style:font-size-complex="22pt" fo:hyphenate="true"/>
    </style:style>
    <style:style style:name="P373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fo:color="#000000" style:letter-kerning="false" fo:font-size="22pt" style:font-size-asian="22pt" style:font-size-complex="22pt" fo:hyphenate="true"/>
    </style:style>
    <style:style style:name="P374" style:parent-style-name="內文" style:family="paragraph">
      <style:paragraph-properties style:text-autospace="none" style:vertical-align="auto"/>
      <style:text-properties fo:hyphenate="true"/>
    </style:style>
    <style:style style:name="T375" style:parent-style-name="預設段落字型" style:family="text">
      <style:text-properties style:font-name="Arial" style:font-name-asian="標楷體" style:font-name-complex="Arial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asian="標楷體" style:font-name-complex="Arial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" style:font-name-asian="標楷體" style:font-name-complex="Arial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" style:font-name-asian="標楷體" style:font-name-complex="Arial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asian="標楷體" style:font-name-complex="Arial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400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1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2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3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4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5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6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7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8" style:parent-style-name="內文" style:family="paragraph">
      <style:paragraph-properties style:text-autospace="none" style:vertical-align="auto"/>
      <style:text-properties style:font-name="Arial" style:font-name-asian="標楷體" style:font-name-complex="Arial" fo:color="#000000" style:letter-kerning="false" fo:font-size="16pt" style:font-size-asian="16pt" style:font-size-complex="16pt" fo:hyphenate="true"/>
    </style:style>
    <style:style style:name="P409" style:parent-style-name="內文" style:family="paragraph">
      <style:paragraph-properties fo:line-height="0.2777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410" style:parent-style-name="內文" style:family="paragraph">
      <style:paragraph-properties fo:line-height="0.2777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411" style:parent-style-name="內文" style:family="paragraph">
      <style:paragraph-properties fo:line-height="0.2777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412" style:parent-style-name="內文" style:family="paragraph">
      <style:paragraph-properties style:text-autospace="none" style:vertical-align="auto" fo:line-height="0.4166in"/>
      <style:text-properties style:font-name="Arial" style:font-name-asian="標楷體" style:font-name-complex="Arial" fo:color="#000000" style:letter-kerning="false" fo:font-size="18pt" style:font-size-asian="18pt" style:font-size-complex="18pt" fo:hyphenate="true"/>
    </style:style>
  </office:automatic-styles>
  <office:body>
    <office:text text:use-soft-page-breaks="true">
      <text:p text:style-name="P1"><text:span text:style-name="T2">111</text:span><text:span text:style-name="T3">年全國第十一屆</text:span><text:span text:style-name="T4">「</text:span><text:span text:style-name="T5">北港媽祖盃</text:span><text:span text:style-name="T6">」</text:span><text:span text:style-name="T7">排球錦標賽</text:span><text:span text:style-name="T8">參賽</text:span><text:span text:style-name="T9"><text:tab/></text:span></text:p>
      <text:p text:style-name="P10"><text:span text:style-name="T11">疫苗接種</text:span><text:span text:style-name="T12">(</text:span><text:span text:style-name="T13">居家快篩</text:span><text:span text:style-name="T14">)</text:span><text:span text:style-name="T15">調查表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隊名：</text:p>
          </table:table-cell>
          <table:table-cell table:style-name="TableCell22">
            <text:p text:style-name="P23">聯絡人姓名：</text:p>
            <text:p text:style-name="P24"><text:s/>聯絡人電話(手機)：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參賽組別：</text:span><text:s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住宿飯店名稱：</text:p>
          </table:table-cell>
          <table:covered-table-cell/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序號</text:p>
          </table:table-cell>
          <table:table-cell table:style-name="TableCell46" table:number-rows-spanned="2">
            <text:p text:style-name="P47">人員</text:p>
            <text:p text:style-name="P48">姓名</text:p>
          </table:table-cell>
          <table:table-cell table:style-name="TableCell49" table:number-columns-spanned="6">
            <text:p text:style-name="P50"><text:span text:style-name="T51">接種疫苗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備註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第一劑</text:p>
            <text:p text:style-name="P59">日期</text:p>
          </table:table-cell>
          <table:table-cell table:style-name="TableCell60">
            <text:p text:style-name="P61">第二劑</text:p>
            <text:p text:style-name="P62">日期</text:p>
          </table:table-cell>
          <table:table-cell table:style-name="TableCell63">
            <text:p text:style-name="P64"><text:span text:style-name="T65">第三劑</text:span></text:p>
            <text:p text:style-name="P66"><text:span text:style-name="T67">日期</text:span></text:p>
          </table:table-cell>
          <table:table-cell table:style-name="TableCell68">
            <text:p text:style-name="P69">是否有黃卡或其他佐證資料</text:p>
          </table:table-cell>
          <table:table-cell table:style-name="TableCell70">
            <text:p text:style-name="P71">3日前</text:p>
            <text:p text:style-name="P72">居家快篩日期</text:p>
          </table:table-cell>
          <table:table-cell table:style-name="TableCell73">
            <text:p text:style-name="P74"/>
            <text:p text:style-name="P75">檢測結果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範例</text:p>
          </table:table-cell>
          <table:table-cell table:style-name="TableCell80">
            <text:p text:style-name="P81">王小名</text:p>
          </table:table-cell>
          <table:table-cell table:style-name="TableCell82">
            <text:p text:style-name="P83">110.9.23</text:p>
          </table:table-cell>
          <table:table-cell table:style-name="TableCell84">
            <text:p text:style-name="P85">110.11.3</text:p>
          </table:table-cell>
          <table:table-cell table:style-name="TableCell86">
            <text:p text:style-name="P87">111.1.2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教練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章小蕙</text:p>
          </table:table-cell>
          <table:table-cell table:style-name="TableCell101">
            <text:p text:style-name="P102">111.05.2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選手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王小蕙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選手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<text:s/></text:p>
      <text:p text:style-name="P363">若無接種疫苗，才需其他佐證資料。賽會期間球隊應備小黃卡及快篩結果證明影本，查核備用。</text:p>
      <text:p text:style-name="P364"><text:bookmark-start text:name="_Hlk112398659"/></text:p>
      <text:p text:style-name="P365"><text:span text:style-name="T366">111</text:span><text:span text:style-name="T367">年全國第十一屆</text:span><text:span text:style-name="T368">「</text:span><text:span text:style-name="T369">北港媽祖盃</text:span><text:span text:style-name="T370">」</text:span><text:span text:style-name="T371">排球錦標賽</text:span><text:bookmark-end text:name="_Hlk112398659"/></text:p>
      <text:p text:style-name="P372">參賽球隊健康聲明書</text:p>
      <text:p text:style-name="P373"/>
      <text:p text:style-name="P374"><text:span text:style-name="T375">雲林縣</text:span><text:span text:style-name="T376">XX</text:span><text:span text:style-name="T377">區</text:span><text:span text:style-name="T378">XX</text:span><text:span text:style-name="T379">國民小學</text:span><text:span text:style-name="T380"><text:s/></text:span><text:span text:style-name="T381">參加「</text:span><text:span text:style-name="T382">111</text:span><text:span text:style-name="T383">年全國第十一屆北港媽祖盃排球錦標賽」，賽會期間</text:span><text:span text:style-name="T384">(</text:span><text:span text:style-name="T385">第一階段</text:span><text:span text:style-name="T386">111</text:span><text:span text:style-name="T387">年</text:span><text:span text:style-name="T388">10</text:span><text:span text:style-name="T389">月</text:span><text:span text:style-name="T390">22-25</text:span><text:span text:style-name="T391">日，第二階段</text:span><text:span text:style-name="T392">111</text:span><text:span text:style-name="T393">年</text:span><text:span text:style-name="T394">10</text:span><text:span text:style-name="T395">月</text:span><text:span text:style-name="T396">27-30</text:span><text:span text:style-name="T397">日</text:span><text:span text:style-name="T398">)</text:span><text:span text:style-name="T399">非屬「具感染風險民眾追蹤管理機制」之「居家隔離」、「居家檢疫」、「加強自主健康管理」、「自主健康管理」實施對象。倘有不實，願自負相關法律責任。</text:span></text:p>
      <text:p text:style-name="P400"/>
      <text:p text:style-name="P401"/>
      <text:p text:style-name="P402">此致</text:p>
      <text:p text:style-name="P403">中華民國排球協會</text:p>
      <text:p text:style-name="P404"/>
      <text:p text:style-name="P405"/>
      <text:p text:style-name="P406">學校單位：(體育室或教務處圓搓章)</text:p>
      <text:p text:style-name="P407"/>
      <text:p text:style-name="P408"/>
      <text:p text:style-name="P409"/>
      <text:p text:style-name="P410">中<text:s/>華<text:s/>民<text:s/>國<text:s text:c="12"/>年<text:s text:c="11"/>月<text:s text:c="11"/>日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s</meta:initial-creator>
    <dc:creator>R1</dc:creator>
    <meta:creation-date>2022-05-11T08:34:00Z</meta:creation-date>
    <dc:date>2022-08-31T04:11:00Z</dc:date>
    <meta:print-date>2022-08-30T01:22:00Z</meta:print-date>
    <meta:template xlink:href="Normal" xlink:type="simple"/>
    <meta:editing-cycles>9</meta:editing-cycles>
    <meta:editing-duration>PT3060S</meta:editing-duration>
    <meta:document-statistic meta:page-count="2" meta:paragraph-count="1" meta:word-count="100" meta:character-count="671" meta:row-count="4" meta:non-whitespace-character-count="572"/>
  </office:meta>
</office:document-meta>
</file>