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 fo:line-height="0.4166in"/>
      <style:text-properties style:font-name="Arial" style:font-name-asian="標楷體" style:font-name-complex="Arial" fo:color="#000000" style:letter-kerning="false" fo:font-size="18pt" style:font-size-asian="18pt" style:font-size-complex="18pt" fo:hyphenate="true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ableColumn9" style:family="table-column">
      <style:table-column-properties style:column-width="3.643in"/>
    </style:style>
    <style:style style:name="TableColumn10" style:family="table-column">
      <style:table-column-properties style:column-width="3.625in"/>
    </style:style>
    <style:style style:name="Table8" style:family="table">
      <style:table-properties style:width="7.26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P16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color="#00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color="#000000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color="#000000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P35" style:parent-style-name="內文" style:family="paragraph">
      <style:paragraph-properties fo:line-height="0.2777in"/>
      <style:text-properties style:font-name="Arial" style:font-name-asian="標楷體" style:font-name-complex="Arial" fo:color="#000000"/>
    </style:style>
    <style:style style:name="TableColumn37" style:family="table-column">
      <style:table-column-properties style:column-width="0.3895in"/>
    </style:style>
    <style:style style:name="TableColumn38" style:family="table-column">
      <style:table-column-properties style:column-width="0.6736in"/>
    </style:style>
    <style:style style:name="TableColumn39" style:family="table-column">
      <style:table-column-properties style:column-width="0.8673in"/>
    </style:style>
    <style:style style:name="TableColumn40" style:family="table-column">
      <style:table-column-properties style:column-width="0.8687in"/>
    </style:style>
    <style:style style:name="TableColumn41" style:family="table-column">
      <style:table-column-properties style:column-width="0.8951in"/>
    </style:style>
    <style:style style:name="TableColumn42" style:family="table-column">
      <style:table-column-properties style:column-width="0.968in"/>
    </style:style>
    <style:style style:name="TableColumn43" style:family="table-column">
      <style:table-column-properties style:column-width="0.8534in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9611in"/>
    </style:style>
    <style:style style:name="Table36" style:family="table">
      <style:table-properties style:width="7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Arial" style:font-name-asian="標楷體" style:font-name-complex="Arial" fo:color="#000000" fo:background-color="#C0C0C0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Arial" style:font-name-asian="標楷體" style:font-name-complex="Arial" fo:color="#000000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79" style:family="table-row">
      <style:table-row-properties style:min-row-height="0.394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style:line-height-at-least="0in"/>
      <style:text-properties style:font-name="Arial" style:font-name-complex="Arial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02" style:family="table-row">
      <style:table-row-properties style:min-row-height="0.47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新細明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46" style:family="table-row">
      <style:table-row-properties style:min-row-height="0.482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65" style:family="table-row">
      <style:table-row-properties style:min-row-height="0.480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84" style:family="table-row">
      <style:table-row-properties style:min-row-height="0.486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03" style:family="table-row">
      <style:table-row-properties style:min-row-height="0.486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22" style:family="table-row">
      <style:table-row-properties style:min-row-height="0.486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41" style:family="table-row">
      <style:table-row-properties style:min-row-height="0.486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60" style:family="table-row">
      <style:table-row-properties style:min-row-height="0.486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79" style:family="table-row">
      <style:table-row-properties style:min-row-height="0.486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98" style:family="table-row">
      <style:table-row-properties style:min-row-height="0.486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317" style:family="table-row">
      <style:table-row-properties style:min-row-height="0.486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336" style:family="table-row">
      <style:table-row-properties style:min-row-height="0.486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355" style:family="table-row">
      <style:table-row-properties style:min-row-height="0.486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374" style:parent-style-name="內文" style:family="paragraph">
      <style:paragraph-properties fo:line-height="0.2777in"/>
      <style:text-properties style:font-name="Arial" style:font-name-asian="標楷體" style:font-name-complex="Arial" fo:color="#000000"/>
    </style:style>
    <style:style style:name="P375" style:parent-style-name="內文" style:family="paragraph">
      <style:paragraph-properties style:text-autospace="none" fo:text-align="center" style:vertical-align="auto" fo:line-height="0.4166in"/>
      <style:text-properties style:font-name="Arial" style:font-name-asian="標楷體" style:font-name-complex="Arial" fo:color="#000000" style:letter-kerning="false" fo:font-size="18pt" style:font-size-asian="18pt" style:font-size-complex="18pt" fo:hyphenate="true"/>
    </style:style>
    <style:style style:name="P376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22pt" style:font-size-asian="22pt" style:font-size-complex="22pt" fo:hyphenate="true"/>
    </style:style>
    <style:style style:name="P377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22pt" style:font-size-asian="22pt" style:font-size-complex="22pt" fo:hyphenate="true"/>
    </style:style>
    <style:style style:name="P378" style:parent-style-name="內文" style:family="paragraph">
      <style:paragraph-properties style:text-autospace="none" style:vertical-align="auto"/>
      <style:text-properties fo:hyphenate="true"/>
    </style:style>
    <style:style style:name="T379" style:parent-style-name="預設段落字型" style:family="text">
      <style:text-properties style:font-name="Arial" style:font-name-asian="標楷體" style:font-name-complex="Arial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00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1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2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3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4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5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6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7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8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9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10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11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12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13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14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15" style:parent-style-name="內文" style:family="paragraph">
      <style:paragraph-properties style:text-autospace="none" fo:text-align="center" style:vertical-align="auto" fo:line-height="0.4166in"/>
      <style:text-properties style:font-name="Arial" style:font-name-asian="標楷體" style:font-name-complex="Arial" fo:color="#000000" style:letter-kerning="false" fo:font-size="18pt" style:font-size-asian="18pt" style:font-size-complex="18pt" fo:hyphenate="true"/>
    </style:style>
    <style:style style:name="P4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P417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letter-kerning="false" fo:font-size="22pt" style:font-size-asian="22pt" style:font-size-complex="22pt"/>
    </style:style>
    <style:style style:name="P418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22pt" style:font-size-asian="22pt" style:font-size-complex="22pt"/>
    </style:style>
    <style:style style:name="TableColumn420" style:family="table-column">
      <style:table-column-properties style:column-width="3.643in"/>
    </style:style>
    <style:style style:name="TableColumn421" style:family="table-column">
      <style:table-column-properties style:column-width="3.625in"/>
    </style:style>
    <style:style style:name="Table419" style:family="table">
      <style:table-properties style:width="7.268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P427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432" style:parent-style-name="預設段落字型" style:family="text">
      <style:text-properties style:font-name="Arial" style:font-name-asian="標楷體" style:font-name-complex="Arial" fo:color="#000000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color="#000000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438" style:parent-style-name="預設段落字型" style:family="text">
      <style:text-properties style:font-name="Arial" style:font-name-asian="標楷體" style:font-name-complex="Arial" fo:color="#000000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441" style:parent-style-name="預設段落字型" style:family="text">
      <style:text-properties style:font-name="Arial" style:font-name-asian="標楷體" style:font-name-complex="Arial" fo:color="#000000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P443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22pt" style:font-size-asian="22pt" style:font-size-complex="22pt"/>
    </style:style>
    <style:style style:name="TableColumn445" style:family="table-column">
      <style:table-column-properties style:column-width="1.0819in"/>
    </style:style>
    <style:style style:name="TableColumn446" style:family="table-column">
      <style:table-column-properties style:column-width="0.9847in"/>
    </style:style>
    <style:style style:name="TableColumn447" style:family="table-column">
      <style:table-column-properties style:column-width="0.8833in"/>
    </style:style>
    <style:style style:name="TableColumn448" style:family="table-column">
      <style:table-column-properties style:column-width="0.8881in"/>
    </style:style>
    <style:style style:name="TableColumn449" style:family="table-column">
      <style:table-column-properties style:column-width="1.7701in"/>
    </style:style>
    <style:style style:name="TableColumn450" style:family="table-column">
      <style:table-column-properties style:column-width="1.6527in"/>
    </style:style>
    <style:style style:name="Table444" style:family="table">
      <style:table-properties style:width="7.261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Row464" style:family="table-row">
      <style:table-row-properties style:min-row-height="0.78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7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P483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486" style:family="table-row">
      <style:table-row-properties style:min-row-height="0.787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1pt" style:font-size-asian="11pt"/>
    </style:style>
    <style:style style:name="P493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P498" style:parent-style-name="內文" style:family="paragraph">
      <style:paragraph-properties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501" style:family="table-row">
      <style:table-row-properties style:min-row-height="0.78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P512" style:parent-style-name="內文" style:family="paragraph">
      <style:paragraph-properties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515" style:family="table-row">
      <style:table-row-properties style:min-row-height="0.78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P526" style:parent-style-name="內文" style:family="paragraph">
      <style:paragraph-properties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529" style:family="table-row">
      <style:table-row-properties style:min-row-height="0.78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P540" style:parent-style-name="內文" style:family="paragraph">
      <style:paragraph-properties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P543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44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45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46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47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48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</office:automatic-styles>
  <office:body>
    <office:text text:use-soft-page-breaks="true">
      <text:p text:style-name="P1">慶祝中華奧會100周年暨「111年全國第51屆中華盃國小排球賽」</text:p>
      <text:p text:style-name="P2"><text:span text:style-name="T3">疫苗接種</text:span><text:span text:style-name="T4">(</text:span><text:span text:style-name="T5">居家快篩</text:span><text:span text:style-name="T6">)</text:span><text:span text:style-name="T7">調查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隊名：</text:p>
          </table:table-cell>
          <table:table-cell table:style-name="TableCell14">
            <text:p text:style-name="P15">聯絡人姓名：</text:p>
            <text:p text:style-name="P16"><text:s/>聯絡人電話(手機)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參賽組別：</text:span><text:span text:style-name="T21">□</text:span><text:span text:style-name="T22">六年級男童組</text:span><text:span text:style-name="T23"><text:s text:c="2"/></text:span><text:span text:style-name="T24">□</text:span><text:span text:style-name="T25">六年級女童組</text:span><text:span text:style-name="T26"><text:s text:c="2"/></text:span><text:span text:style-name="T27">□</text:span><text:span text:style-name="T28">五年級男童組</text:span><text:span text:style-name="T29"><text:s text:c="3"/></text:span><text:span text:style-name="T30">□</text:span><text:span text:style-name="T31">五年級女童組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住宿飯店名稱：</text:p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人員</text:p>
            <text:p text:style-name="P51">姓名</text:p>
          </table:table-cell>
          <table:table-cell table:style-name="TableCell52" table:number-columns-spanned="6">
            <text:p text:style-name="P53">接種疫苗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備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第一劑</text:p>
            <text:p text:style-name="P61">日期</text:p>
          </table:table-cell>
          <table:table-cell table:style-name="TableCell62">
            <text:p text:style-name="P63">第二劑</text:p>
            <text:p text:style-name="P64">日期</text:p>
          </table:table-cell>
          <table:table-cell table:style-name="TableCell65">
            <text:p text:style-name="P66"><text:span text:style-name="T67">第三劑</text:span></text:p>
            <text:p text:style-name="P68"><text:span text:style-name="T69">日期</text:span></text:p>
          </table:table-cell>
          <table:table-cell table:style-name="TableCell70">
            <text:p text:style-name="P71">是否有黃卡或其他佐證資料</text:p>
          </table:table-cell>
          <table:table-cell table:style-name="TableCell72">
            <text:p text:style-name="P73">3日前</text:p>
            <text:p text:style-name="P74">居家快篩</text:p>
            <text:p text:style-name="P75">日期</text:p>
          </table:table-cell>
          <table:table-cell table:style-name="TableCell76">
            <text:p text:style-name="P77">檢測結果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範例</text:p>
          </table:table-cell>
          <table:table-cell table:style-name="TableCell82">
            <text:p text:style-name="P83">王小名</text:p>
          </table:table-cell>
          <table:table-cell table:style-name="TableCell84">
            <text:p text:style-name="P85">110.9.23</text:p>
          </table:table-cell>
          <table:table-cell table:style-name="TableCell86">
            <text:p text:style-name="P87">110.11.3</text:p>
          </table:table-cell>
          <table:table-cell table:style-name="TableCell88">
            <text:p text:style-name="P89">111.1.26</text:p>
          </table:table-cell>
          <table:table-cell table:style-name="TableCell90">
            <text:p text:style-name="P91"><text:span text:style-name="T92">■</text:span><text:span text:style-name="T93">是</text:span><text:span text:style-name="T94"><text:s/>□</text:span><text:span text:style-name="T95">否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教練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章小蕙</text:p>
          </table:table-cell>
          <table:table-cell table:style-name="TableCell107">
            <text:p text:style-name="P108">111.05.2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■是<text:s/>□否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選手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王小蕙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■是<text:s/>□否</text:p>
          </table:table-cell>
          <table:table-cell table:style-name="TableCell134">
            <text:p text:style-name="P135">6/1</text:p>
          </table:table-cell>
          <table:table-cell table:style-name="TableCell136">
            <text:p text:style-name="P137"><text:span text:style-name="T138">■</text:span><text:span text:style-name="T139">陰性</text:span></text:p>
            <text:p text:style-name="P140"><text:span text:style-name="T141">□</text:span><text:span text:style-name="T142"><text:s/></text:span><text:span text:style-name="T143">陽性</text:span></text:p>
          </table:table-cell>
          <table:table-cell table:style-name="TableCell144">
            <text:p text:style-name="P145">選手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/></text:p>
      <text:soft-page-break/>
      <text:p text:style-name="P375">慶祝中華奧會100周年暨「111年全國第51屆中華盃國小排球賽」</text:p>
      <text:p text:style-name="P376">參賽球隊健康聲明書</text:p>
      <text:p text:style-name="P377"/>
      <text:p text:style-name="P378"><text:span text:style-name="T379">臺中市大雅區大雅國民小學</text:span><text:span text:style-name="T380"><text:s/></text:span><text:span text:style-name="T381">參加慶祝中華奧會</text:span><text:span text:style-name="T382">100</text:span><text:span text:style-name="T383">周年暨「</text:span><text:span text:style-name="T384">111</text:span><text:span text:style-name="T385">年全國第</text:span><text:span text:style-name="T386">51</text:span><text:span text:style-name="T387">屆中華盃國小排球賽」，賽會期間</text:span><text:span text:style-name="T388">(111</text:span><text:span text:style-name="T389">年</text:span><text:span text:style-name="T390">6</text:span><text:span text:style-name="T391">月</text:span><text:span text:style-name="T392">4</text:span><text:span text:style-name="T393">日至</text:span><text:span text:style-name="T394">6</text:span><text:span text:style-name="T395">月</text:span><text:span text:style-name="T396">8</text:span><text:span text:style-name="T397">日</text:span><text:span text:style-name="T398">)</text:span><text:span text:style-name="T399">非屬「具感染風險民眾追蹤管理機制」之「居家隔離」、「居家檢疫」、「加強自主健康管理」、「自主健康管理」實施對象。倘有不實，願自負相關法律責任。</text:span></text:p>
      <text:p text:style-name="P400"/>
      <text:p text:style-name="P401"/>
      <text:p text:style-name="P402">此致</text:p>
      <text:p text:style-name="P403">中華民國排球協會</text:p>
      <text:p text:style-name="P404"/>
      <text:p text:style-name="P405"/>
      <text:p text:style-name="P406">學校單位：(體育室或教務處圓搓章)</text:p>
      <text:p text:style-name="P407"/>
      <text:p text:style-name="P408"/>
      <text:p text:style-name="P409"/>
      <text:p text:style-name="P410"/>
      <text:p text:style-name="P411">中<text:s/>華<text:s/>民<text:s/>國<text:s text:c="12"/>年<text:s text:c="11"/>月<text:s text:c="11"/>日</text:p>
      <text:p text:style-name="P412"/>
      <text:p text:style-name="P413"/>
      <text:p text:style-name="P414"/>
      <text:soft-page-break/>
      <text:p text:style-name="P415">慶祝中華奧會100周年暨「111年全國第51屆中華盃國小排球賽」</text:p>
      <text:p text:style-name="P416">球隊實聯制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隊名：</text:p>
          </table:table-cell>
          <table:table-cell table:style-name="TableCell425">
            <text:p text:style-name="P426">聯絡人姓名：</text:p>
            <text:p text:style-name="P427"><text:s/>聯絡人電話(手機)：</text:p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參賽組別：</text:span><text:span text:style-name="T432">□</text:span><text:span text:style-name="T433">六年級男童組</text:span><text:span text:style-name="T434"><text:s text:c="2"/></text:span><text:span text:style-name="T435">□</text:span><text:span text:style-name="T436">六年級女童組</text:span><text:span text:style-name="T437"><text:s text:c="2"/></text:span><text:span text:style-name="T438">□</text:span><text:span text:style-name="T439">五年級男童組</text:span><text:span text:style-name="T440"><text:s text:c="3"/></text:span><text:span text:style-name="T441">□</text:span><text:span text:style-name="T442">五年級女童組</text:span></text:p>
          </table:table-cell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日期</text:p>
          </table:table-cell>
          <table:table-cell table:style-name="TableCell454">
            <text:p text:style-name="P455">進場時間</text:p>
          </table:table-cell>
          <table:table-cell table:style-name="TableCell456">
            <text:p text:style-name="P457">人數</text:p>
          </table:table-cell>
          <table:table-cell table:style-name="TableCell458">
            <text:p text:style-name="P459">體溫測量</text:p>
          </table:table-cell>
          <table:table-cell table:style-name="TableCell460">
            <text:p text:style-name="P461">比賽場地</text:p>
          </table:table-cell>
          <table:table-cell table:style-name="TableCell462">
            <text:p text:style-name="P463">管制人員蓋章</text:p>
          </table:table-cell>
        </table:table-row>
        <table:table-row table:style-name="TableRow464">
          <table:table-cell table:style-name="TableCell465">
            <text:p text:style-name="P466"><text:span text:style-name="T467">6</text:span><text:span text:style-name="T468">月</text:span><text:span text:style-name="T469">4</text:span><text:span text:style-name="T470">日</text:span><text:span text:style-name="T471">(</text:span><text:span text:style-name="T472">六</text:span><text:span text:style-name="T473">)</text:span></text:p>
            <text:p text:style-name="P474">領隊會議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嘉義市西區港坪</text:p>
            <text:p text:style-name="P483">運動公園風雨球場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月5日(日)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職員4名</text:p>
            <text:p text:style-name="P493">選手14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嘉義市西區港坪</text:p>
            <text:p text:style-name="P498">運動公園風雨球場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月6日(一)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嘉義市西區港坪</text:p>
            <text:p text:style-name="P512">運動公園風雨球場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月7日(二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嘉義市西區港坪</text:p>
            <text:p text:style-name="P526">運動公園風雨球場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月8日(三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嘉義市西區港坪</text:p>
            <text:p text:style-name="P540">運動公園風雨球場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1、為維護與會人員安全本表格為每日追蹤依據將重複使用請勿遺失。</text:p>
      <text:p text:style-name="P545">2、參賽球隊採團進團出，賽後(收操)結束後應立即離開球場，切勿逗留館內。</text:p>
      <text:p text:style-name="P546">3、每隊進入場館前請將此份表格繳交出入口管制人員，全員體溫測量通過後管制人</text:p>
      <text:p text:style-name="P547"><text:s text:c="5"/>員核章後才可進入場館，於最後一日比賽結束後繳回出入口管制人員。</text:p>
      <text:p text:style-name="P548"/>
      <text:p text:style-name="P549"><text:span text:style-name="T550">請填寫每日入場職員及選手各別人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s</meta:initial-creator>
    <dc:creator>TPE CTVBA</dc:creator>
    <meta:creation-date>2022-05-11T08:34:00Z</meta:creation-date>
    <dc:date>2022-05-11T08:34:00Z</dc:date>
    <meta:print-date>2022-05-11T08:32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73" meta:character-count="1160" meta:row-count="8" meta:non-whitespace-character-count="989"/>
  </office:meta>
</office:document-meta>
</file>