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-Bold" svg:font-family="Helvetica-Bold" style:font-family-generic="swiss"/>
    <style:font-face style:name="Helvetica" svg:font-family="Helvetica" style:font-family-generic="swiss" style:font-pitch="variable" svg:panose-1="2 11 5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auto" fo:line-height="0.4166in"/>
      <style:text-properties fo:hyphenate="true"/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Helvetica-Bold" style:font-name-asian="標楷體" style:font-name-complex="Helvetica-Bold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Helvetica-Bold" style:font-name-asian="標楷體" style:font-name-complex="Helvetica-Bold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8" style:parent-style-name="內文" style:family="paragraph">
      <style:paragraph-properties style:text-autospace="none" fo:text-align="center" style:vertical-align="auto" fo:line-height="0.4166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9" style:parent-style-name="內文" style:family="paragraph">
      <style:paragraph-properties style:text-autospace="none" style:vertical-align="auto" fo:line-height="0.2777in"/>
      <style:text-properties style:font-name="標楷體" style:font-name-asian="標楷體" style:font-name-complex="標楷體" fo:color="#FF0000" style:letter-kerning="false" fo:font-size="14pt" style:font-size-asian="14pt" style:font-size-complex="14pt" fo:hyphenate="true"/>
    </style:style>
    <style:style style:name="P10" style:parent-style-name="內文" style:family="paragraph">
      <style:paragraph-properties style:text-autospace="none" style:vertical-align="auto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1" style:parent-style-name="內文" style:family="paragraph">
      <style:paragraph-properties style:text-autospace="none" style:vertical-align="auto" fo:line-height="0.4166in"/>
      <style:text-properties fo:hyphenate="true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Helvetica-Bold" style:font-name-asian="標楷體" style:font-name-complex="Helvetica-Bold" fo:font-weight="bold" style:font-weight-asian="bold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style:vertical-align="auto" fo:line-height="0.4166in"/>
      <style:text-properties fo:hyphenate="true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Helvetica-Bold" style:font-name-asian="標楷體" style:font-name-complex="Helvetica-Bold" fo:font-weight="bold" style:font-weight-asian="bold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style:vertical-align="auto" fo:line-height="0.4166in"/>
      <style:text-properties fo:hyphenate="true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Helvetica-Bold" style:font-name-asian="標楷體" style:font-name-complex="Helvetica-Bold" fo:font-weight="bold" style:font-weight-asian="bold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Helvetica-Bold" style:font-name-asian="標楷體" style:font-name-complex="Helvetica-Bold" fo:font-weight="bold" style:font-weight-asian="bold" style:font-weight-complex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style:vertical-align="auto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28" style:parent-style-name="內文" style:family="paragraph">
      <style:paragraph-properties style:text-autospace="none" style:vertical-align="auto" fo:line-height="0.4166in"/>
      <style:text-properties fo:hyphenate="true"/>
    </style:style>
    <style:style style:name="T29" style:parent-style-name="預設段落字型" style:family="text">
      <style:text-properties style:font-name="Helvetica" style:font-name-asian="標楷體" style:font-name-complex="Helvetica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1" style:parent-style-name="內文" style:family="paragraph">
      <style:paragraph-properties style:text-autospace="none" style:vertical-align="auto" fo:line-height="0.4166in"/>
      <style:text-properties fo:hyphenate="true"/>
    </style:style>
    <style:style style:name="T32" style:parent-style-name="預設段落字型" style:family="text">
      <style:text-properties style:font-name="Helvetica" style:font-name-asian="標楷體" style:font-name-complex="Helvetica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vertical-align="auto" fo:line-height="0.4166in"/>
      <style:text-properties fo:hyphenate="tru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Helvetica" style:font-name-asian="標楷體" style:font-name-complex="Helvetica" fo:color="#FF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P41" style:parent-style-name="內文" style:family="paragraph">
      <style:paragraph-properties style:text-autospace="none" style:vertical-align="auto" fo:line-height="0.4166in"/>
      <style:text-properties fo:hyphenate="true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Helvetica" style:font-name-asian="標楷體" style:font-name-complex="Helvetica" fo:color="#FF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Helvetica" style:font-name-asian="標楷體" style:font-name-complex="Helvetica" fo:color="#FF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Helvetica" style:font-name-asian="標楷體" style:font-name-complex="Helvetica" fo:color="#FF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color="#FF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51" style:parent-style-name="內文" style:family="paragraph">
      <style:paragraph-properties style:text-autospace="none" style:vertical-align="auto" fo:line-height="0.4166in"/>
      <style:text-properties style:font-name="標楷體" style:font-name-asian="標楷體" style:font-name-complex="標楷體" fo:color="#000000" style:letter-kerning="false" fo:font-size="13pt" style:font-size-asian="13pt" style:font-size-complex="13pt" fo:hyphenate="true"/>
    </style:style>
    <style:style style:name="P52" style:parent-style-name="內文" style:family="paragraph">
      <style:paragraph-properties style:text-autospace="none" style:vertical-align="auto" fo:line-height="0.4166in"/>
      <style:text-properties style:font-name="標楷體" style:font-name-asian="標楷體" style:font-name-complex="標楷體" fo:color="#000000" style:letter-kerning="false" fo:font-size="13pt" style:font-size-asian="13pt" style:font-size-complex="13pt" fo:hyphenate="true"/>
    </style:style>
    <style:style style:name="P53" style:parent-style-name="內文" style:family="paragraph">
      <style:paragraph-properties fo:text-align="center" fo:line-height="0.4166in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fo:text-align="center" fo:line-height="0.4166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6" style:parent-style-name="內文" style:family="paragraph">
      <style:paragraph-properties fo:line-height="0.4166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6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6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olumn76" style:family="table-column">
      <style:table-column-properties style:column-width="3.643in"/>
    </style:style>
    <style:style style:name="TableColumn77" style:family="table-column">
      <style:table-column-properties style:column-width="3.625in"/>
    </style:style>
    <style:style style:name="Table75" style:family="table">
      <style:table-properties style:width="7.268in" style:rel-width="100%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P83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P87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TableColumn89" style:family="table-column">
      <style:table-column-properties style:column-width="0.3902in"/>
    </style:style>
    <style:style style:name="TableColumn90" style:family="table-column">
      <style:table-column-properties style:column-width="0.6756in"/>
    </style:style>
    <style:style style:name="TableColumn91" style:family="table-column">
      <style:table-column-properties style:column-width="0.8493in"/>
    </style:style>
    <style:style style:name="TableColumn92" style:family="table-column">
      <style:table-column-properties style:column-width="0.8694in"/>
    </style:style>
    <style:style style:name="TableColumn93" style:family="table-column">
      <style:table-column-properties style:column-width="0.8965in"/>
    </style:style>
    <style:style style:name="TableColumn94" style:family="table-column">
      <style:table-column-properties style:column-width="0.9715in"/>
    </style:style>
    <style:style style:name="TableColumn95" style:family="table-column">
      <style:table-column-properties style:column-width="0.8562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0.9645in"/>
    </style:style>
    <style:style style:name="Table88" style:family="table">
      <style:table-properties style:width="7.2611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10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11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11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11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Arial" style:font-name-asian="標楷體" style:font-name-complex="Arial" fo:background-color="#C0C0C0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Arial" style:font-name-asian="標楷體" style:font-name-complex="Arial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12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12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13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31" style:family="table-row">
      <style:table-row-properties style:min-row-height="0.394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新細明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新細明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="新細明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新細明體" style:font-name-complex="Arial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61" style:family="table-row">
      <style:table-row-properties style:min-row-height="0.478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80" style:family="table-row">
      <style:table-row-properties style:min-row-height="0.485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99" style:family="table-row">
      <style:table-row-properties style:min-row-height="0.482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218" style:family="table-row">
      <style:table-row-properties style:min-row-height="0.480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237" style:family="table-row">
      <style:table-row-properties style:min-row-height="0.486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256" style:family="table-row">
      <style:table-row-properties style:min-row-height="0.486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275" style:family="table-row">
      <style:table-row-properties style:min-row-height="0.486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294" style:family="table-row">
      <style:table-row-properties style:min-row-height="0.486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313" style:family="table-row">
      <style:table-row-properties style:min-row-height="0.4868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332" style:family="table-row">
      <style:table-row-properties style:min-row-height="0.486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351" style:family="table-row">
      <style:table-row-properties style:min-row-height="0.4868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370" style:family="table-row">
      <style:table-row-properties style:min-row-height="0.486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389" style:family="table-row">
      <style:table-row-properties style:min-row-height="0.4868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408" style:family="table-row">
      <style:table-row-properties style:min-row-height="0.4868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427" style:family="table-row">
      <style:table-row-properties style:min-row-height="0.4868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446" style:parent-style-name="內文" style:family="paragraph">
      <style:paragraph-properties fo:line-height="0.2777in"/>
    </style:style>
    <style:style style:name="T447" style:parent-style-name="預設段落字型" style:family="text">
      <style:text-properties style:font-name="Arial" style:font-name-asian="標楷體" style:font-name-complex="Arial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5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olumn457" style:family="table-column">
      <style:table-column-properties style:column-width="3.643in"/>
    </style:style>
    <style:style style:name="TableColumn458" style:family="table-column">
      <style:table-column-properties style:column-width="3.625in"/>
    </style:style>
    <style:style style:name="Table456" style:family="table">
      <style:table-properties style:width="7.268in" style:rel-width="100%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ableCell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P464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P468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TableColumn470" style:family="table-column">
      <style:table-column-properties style:column-width="0.3902in"/>
    </style:style>
    <style:style style:name="TableColumn471" style:family="table-column">
      <style:table-column-properties style:column-width="0.6756in"/>
    </style:style>
    <style:style style:name="TableColumn472" style:family="table-column">
      <style:table-column-properties style:column-width="0.8493in"/>
    </style:style>
    <style:style style:name="TableColumn473" style:family="table-column">
      <style:table-column-properties style:column-width="0.8694in"/>
    </style:style>
    <style:style style:name="TableColumn474" style:family="table-column">
      <style:table-column-properties style:column-width="0.8965in"/>
    </style:style>
    <style:style style:name="TableColumn475" style:family="table-column">
      <style:table-column-properties style:column-width="0.9715in"/>
    </style:style>
    <style:style style:name="TableColumn476" style:family="table-column">
      <style:table-column-properties style:column-width="0.8562in"/>
    </style:style>
    <style:style style:name="TableColumn477" style:family="table-column">
      <style:table-column-properties style:column-width="0.7875in"/>
    </style:style>
    <style:style style:name="TableColumn478" style:family="table-column">
      <style:table-column-properties style:column-width="0.9645in"/>
    </style:style>
    <style:style style:name="Table469" style:family="table">
      <style:table-properties style:width="7.2611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48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489" style:family="table-row">
      <style:table-row-properties/>
    </style:style>
    <style:style style:name="P49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49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49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49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Arial" style:font-name-asian="標楷體" style:font-name-complex="Arial" fo:background-color="#C0C0C0"/>
    </style:style>
    <style:style style:name="P501" style:parent-style-name="內文" style:family="paragraph">
      <style:paragraph-properties fo:text-align="center" style:line-height-at-least="0in"/>
    </style:style>
    <style:style style:name="T502" style:parent-style-name="預設段落字型" style:family="text">
      <style:text-properties style:font-name="Arial" style:font-name-asian="標楷體" style:font-name-complex="Arial" fo:background-color="#FFFFFF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50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50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1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51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512" style:family="table-row">
      <style:table-row-properties style:min-row-height="0.3944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</style:style>
    <style:style style:name="T525" style:parent-style-name="預設段落字型" style:family="text">
      <style:text-properties style:font-name="新細明體" style:font-name-complex="Arial"/>
    </style:style>
    <style:style style:name="T526" style:parent-style-name="預設段落字型" style:family="text">
      <style:text-properties style:font-name="Arial" style:font-name-asian="標楷體" style:font-name-complex="Arial"/>
    </style:style>
    <style:style style:name="T527" style:parent-style-name="預設段落字型" style:family="text">
      <style:text-properties style:font-name="Arial" style:font-name-asian="標楷體" style:font-name-complex="Arial"/>
    </style:style>
    <style:style style:name="T528" style:parent-style-name="預設段落字型" style:family="text">
      <style:text-properties style:font-name="新細明體" style:font-name-complex="Arial"/>
    </style:style>
    <style:style style:name="T529" style:parent-style-name="預設段落字型" style:family="text">
      <style:text-properties style:font-name="Arial" style:font-name-asian="標楷體" style:font-name-complex="Arial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3" style:parent-style-name="內文" style:family="paragraph">
      <style:paragraph-properties fo:text-align="center" style:line-height-at-least="0in"/>
    </style:style>
    <style:style style:name="T534" style:parent-style-name="預設段落字型" style:family="text">
      <style:text-properties style:font-name="新細明體" style:font-name-complex="Arial"/>
    </style:style>
    <style:style style:name="T535" style:parent-style-name="預設段落字型" style:family="text">
      <style:text-properties style:font-name="Arial" style:font-name-asian="標楷體" style:font-name-complex="Arial"/>
    </style:style>
    <style:style style:name="P536" style:parent-style-name="內文" style:family="paragraph">
      <style:paragraph-properties fo:text-align="center" style:line-height-at-least="0in"/>
    </style:style>
    <style:style style:name="T537" style:parent-style-name="預設段落字型" style:family="text">
      <style:text-properties style:font-name="新細明體" style:font-name-complex="Arial"/>
    </style:style>
    <style:style style:name="T538" style:parent-style-name="預設段落字型" style:family="text">
      <style:text-properties style:font-name="Arial" style:font-name-asian="標楷體" style:font-name-complex="Arial"/>
    </style:style>
    <style:style style:name="T539" style:parent-style-name="預設段落字型" style:family="text">
      <style:text-properties style:font-name="Arial" style:font-name-asian="標楷體" style:font-name-complex="Arial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542" style:family="table-row">
      <style:table-row-properties style:min-row-height="0.4784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561" style:family="table-row">
      <style:table-row-properties style:min-row-height="0.4854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580" style:family="table-row">
      <style:table-row-properties style:min-row-height="0.4826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599" style:family="table-row">
      <style:table-row-properties style:min-row-height="0.4805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618" style:family="table-row">
      <style:table-row-properties style:min-row-height="0.4868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637" style:family="table-row">
      <style:table-row-properties style:min-row-height="0.4868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656" style:family="table-row">
      <style:table-row-properties style:min-row-height="0.4868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675" style:family="table-row">
      <style:table-row-properties style:min-row-height="0.4868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694" style:family="table-row">
      <style:table-row-properties style:min-row-height="0.4868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713" style:family="table-row">
      <style:table-row-properties style:min-row-height="0.4868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732" style:family="table-row">
      <style:table-row-properties style:min-row-height="0.4868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751" style:family="table-row">
      <style:table-row-properties style:min-row-height="0.4868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770" style:family="table-row">
      <style:table-row-properties style:min-row-height="0.4868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789" style:family="table-row">
      <style:table-row-properties style:min-row-height="0.4868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8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808" style:family="table-row">
      <style:table-row-properties style:min-row-height="0.4868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8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8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827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P828" style:parent-style-name="內文" style:family="paragraph">
      <style:paragraph-properties style:text-autospace="none" fo:text-align="center" style:vertical-align="auto"/>
      <style:text-properties style:font-name="Arial" style:font-name-asian="標楷體" style:font-name-complex="Arial" style:letter-kerning="false" fo:font-size="21pt" style:font-size-asian="21pt" style:font-size-complex="21pt" fo:hyphenate="true"/>
    </style:style>
    <style:style style:name="P829" style:parent-style-name="內文" style:family="paragraph">
      <style:paragraph-properties style:text-autospace="none" fo:text-align="center" style:vertical-align="auto"/>
      <style:text-properties style:font-name="Arial" style:font-name-asian="標楷體" style:font-name-complex="Arial" style:letter-kerning="false" fo:font-size="22pt" style:font-size-asian="22pt" style:font-size-complex="22pt" fo:hyphenate="true"/>
    </style:style>
    <style:style style:name="P830" style:parent-style-name="內文" style:family="paragraph">
      <style:paragraph-properties style:text-autospace="none" fo:text-align="center" style:vertical-align="auto"/>
      <style:text-properties style:font-name="Arial" style:font-name-asian="標楷體" style:font-name-complex="Arial" style:letter-kerning="false" fo:font-size="22pt" style:font-size-asian="22pt" style:font-size-complex="22pt" fo:hyphenate="true"/>
    </style:style>
    <style:style style:name="P831" style:parent-style-name="內文" style:family="paragraph">
      <style:paragraph-properties style:text-autospace="none" style:vertical-align="auto"/>
      <style:text-properties style:font-name="Arial" style:font-name-asian="標楷體" style:font-name-complex="Arial" style:letter-kerning="false" fo:font-size="16pt" style:font-size-asian="16pt" style:font-size-complex="16pt" fo:hyphenate="true"/>
    </style:style>
    <style:style style:name="P832" style:parent-style-name="內文" style:family="paragraph">
      <style:paragraph-properties style:text-autospace="none" style:vertical-align="auto"/>
      <style:text-properties style:font-name="Arial" style:font-name-asian="標楷體" style:font-name-complex="Arial" style:letter-kerning="false" fo:font-size="16pt" style:font-size-asian="16pt" style:font-size-complex="16pt" fo:hyphenate="true"/>
    </style:style>
    <style:style style:name="P833" style:parent-style-name="內文" style:family="paragraph">
      <style:paragraph-properties style:text-autospace="none" style:vertical-align="auto"/>
      <style:text-properties style:font-name="Arial" style:font-name-asian="標楷體" style:font-name-complex="Arial" style:letter-kerning="false" fo:font-size="16pt" style:font-size-asian="16pt" style:font-size-complex="16pt" fo:hyphenate="true"/>
    </style:style>
    <style:style style:name="P834" style:parent-style-name="內文" style:family="paragraph">
      <style:paragraph-properties style:text-autospace="none" style:vertical-align="auto"/>
      <style:text-properties style:font-name="Arial" style:font-name-asian="標楷體" style:font-name-complex="Arial" style:letter-kerning="false" fo:font-size="16pt" style:font-size-asian="16pt" style:font-size-complex="16pt" fo:hyphenate="true"/>
    </style:style>
    <style:style style:name="P835" style:parent-style-name="內文" style:family="paragraph">
      <style:paragraph-properties style:text-autospace="none" style:vertical-align="auto"/>
      <style:text-properties style:font-name="Arial" style:font-name-asian="標楷體" style:font-name-complex="Arial" style:letter-kerning="false" fo:font-size="16pt" style:font-size-asian="16pt" style:font-size-complex="16pt" fo:hyphenate="true"/>
    </style:style>
    <style:style style:name="P836" style:parent-style-name="內文" style:family="paragraph">
      <style:paragraph-properties style:text-autospace="none" style:vertical-align="auto"/>
      <style:text-properties style:font-name="Arial" style:font-name-asian="標楷體" style:font-name-complex="Arial" style:letter-kerning="false" fo:font-size="16pt" style:font-size-asian="16pt" style:font-size-complex="16pt" fo:hyphenate="true"/>
    </style:style>
    <style:style style:name="P837" style:parent-style-name="內文" style:family="paragraph">
      <style:paragraph-properties style:text-autospace="none" style:vertical-align="auto"/>
      <style:text-properties style:font-name="Arial" style:font-name-asian="標楷體" style:font-name-complex="Arial" style:letter-kerning="false" fo:font-size="16pt" style:font-size-asian="16pt" style:font-size-complex="16pt" fo:hyphenate="true"/>
    </style:style>
    <style:style style:name="P838" style:parent-style-name="內文" style:family="paragraph">
      <style:paragraph-properties style:text-autospace="none" style:vertical-align="auto"/>
      <style:text-properties style:font-name="Arial" style:font-name-asian="標楷體" style:font-name-complex="Arial" style:letter-kerning="false" fo:font-size="16pt" style:font-size-asian="16pt" style:font-size-complex="16pt" fo:hyphenate="true"/>
    </style:style>
    <style:style style:name="P839" style:parent-style-name="內文" style:family="paragraph">
      <style:paragraph-properties style:text-autospace="none" style:vertical-align="auto"/>
      <style:text-properties style:font-name="Arial" style:font-name-asian="標楷體" style:font-name-complex="Arial" style:letter-kerning="false" fo:font-size="16pt" style:font-size-asian="16pt" style:font-size-complex="16pt" fo:hyphenate="true"/>
    </style:style>
    <style:style style:name="P840" style:parent-style-name="內文" style:family="paragraph">
      <style:paragraph-properties style:text-autospace="none" style:vertical-align="auto"/>
      <style:text-properties style:font-name="Arial" style:font-name-asian="標楷體" style:font-name-complex="Arial" style:letter-kerning="false" fo:font-size="16pt" style:font-size-asian="16pt" style:font-size-complex="16pt" fo:hyphenate="true"/>
    </style:style>
    <style:style style:name="P841" style:parent-style-name="內文" style:family="paragraph">
      <style:paragraph-properties style:text-autospace="none" style:vertical-align="auto"/>
      <style:text-properties style:font-name="Arial" style:font-name-asian="標楷體" style:font-name-complex="Arial" style:letter-kerning="false" fo:font-size="16pt" style:font-size-asian="16pt" style:font-size-complex="16pt" fo:hyphenate="true"/>
    </style:style>
    <style:style style:name="P842" style:parent-style-name="內文" style:family="paragraph">
      <style:paragraph-properties style:text-autospace="none" style:vertical-align="auto"/>
      <style:text-properties style:font-name="Arial" style:font-name-asian="標楷體" style:font-name-complex="Arial" style:letter-kerning="false" fo:font-size="16pt" style:font-size-asian="16pt" style:font-size-complex="16pt" fo:hyphenate="true"/>
    </style:style>
    <style:style style:name="P843" style:parent-style-name="內文" style:family="paragraph">
      <style:paragraph-properties fo:text-align="center" fo:line-height="0.2777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P844" style:parent-style-name="內文" style:family="paragraph">
      <style:paragraph-properties fo:line-height="0.2777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P845" style:parent-style-name="內文" style:family="paragraph">
      <style:paragraph-properties fo:line-height="0.2777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P846" style:parent-style-name="內文" style:family="paragraph">
      <style:paragraph-properties fo:line-height="0.2777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P847" style:parent-style-name="內文" style:family="paragraph">
      <style:paragraph-properties fo:line-height="0.2777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P848" style:parent-style-name="內文" style:family="paragraph">
      <style:paragraph-properties fo:text-align="center" fo:line-height="0.3055in"/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P849" style:parent-style-name="內文" style:family="paragraph">
      <style:paragraph-properties fo:text-align="center" fo:line-height="0.3055in"/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P850" style:parent-style-name="內文" style:family="paragraph">
      <style:paragraph-properties fo:text-align="center" fo:line-height="0.2777in"/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P851" style:parent-style-name="內文" style:family="paragraph">
      <style:paragraph-properties fo:line-height="0.2777in"/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ableColumn853" style:family="table-column">
      <style:table-column-properties style:column-width="3.643in"/>
    </style:style>
    <style:style style:name="TableColumn854" style:family="table-column">
      <style:table-column-properties style:column-width="3.625in"/>
    </style:style>
    <style:style style:name="Table852" style:family="table">
      <style:table-properties style:width="7.268in" style:rel-width="100%" fo:margin-left="0in" table:align="left"/>
    </style:style>
    <style:style style:name="TableRow855" style:family="table-row">
      <style:table-row-properties/>
    </style:style>
    <style:style style:name="TableCell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line-height="150%"/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ableCell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line-height="150%"/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P860" style:parent-style-name="內文" style:family="paragraph">
      <style:paragraph-properties fo:line-height="150%"/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ableRow861" style:family="table-row">
      <style:table-row-properties/>
    </style:style>
    <style:style style:name="TableCell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line-height="150%"/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P864" style:parent-style-name="內文" style:family="paragraph">
      <style:paragraph-properties fo:line-height="0.2777in"/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ableColumn866" style:family="table-column">
      <style:table-column-properties style:column-width="1.0819in"/>
    </style:style>
    <style:style style:name="TableColumn867" style:family="table-column">
      <style:table-column-properties style:column-width="0.9847in"/>
    </style:style>
    <style:style style:name="TableColumn868" style:family="table-column">
      <style:table-column-properties style:column-width="0.5909in"/>
    </style:style>
    <style:style style:name="TableColumn869" style:family="table-column">
      <style:table-column-properties style:column-width="1.1805in"/>
    </style:style>
    <style:style style:name="TableColumn870" style:family="table-column">
      <style:table-column-properties style:column-width="1.7701in"/>
    </style:style>
    <style:style style:name="TableColumn871" style:family="table-column">
      <style:table-column-properties style:column-width="1.6527in"/>
    </style:style>
    <style:style style:name="Table865" style:family="table">
      <style:table-properties style:width="7.2611in" style:rel-width="100%" fo:margin-left="0in" table:align="lef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TableRow885" style:family="table-row">
      <style:table-row-properties style:min-row-height="0.7875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777in"/>
    </style:style>
    <style:style style:name="T8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9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3pt"/>
    </style:style>
    <style:style style:name="P902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3pt"/>
    </style:style>
    <style:style style:name="P90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Row908" style:family="table-row">
      <style:table-row-properties style:min-row-height="0.7875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3pt"/>
    </style:style>
    <style:style style:name="P91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3pt"/>
    </style:style>
    <style:style style:name="P92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Row923" style:family="table-row">
      <style:table-row-properties style:min-row-height="0.7875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3pt"/>
    </style:style>
    <style:style style:name="P932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3pt"/>
    </style:style>
    <style:style style:name="P93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Row938" style:family="table-row">
      <style:table-row-properties style:min-row-height="0.7875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3pt"/>
    </style:style>
    <style:style style:name="P94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3pt"/>
    </style:style>
    <style:style style:name="P95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Row953" style:family="table-row">
      <style:table-row-properties style:min-row-height="0.7875i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3pt"/>
    </style:style>
    <style:style style:name="P962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3pt"/>
    </style:style>
    <style:style style:name="P96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3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 style:font-size-complex="13pt"/>
    </style:style>
    <style:style style:name="P96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96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97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97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97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97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97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中華民國排球協會</text:span><text:span text:style-name="T3"><text:s/></text:span><text:span text:style-name="T4">111<text:s/></text:span><text:span text:style-name="T5">年玉山莒光盃第</text:span><text:span text:style-name="T6">58<text:s/></text:span><text:span text:style-name="T7">屆全國排球賽</text:span></text:p>
      <text:p text:style-name="P8">參賽隊伍注意事項</text:p>
      <text:p text:style-name="P9"/>
      <text:p text:style-name="P10">為因應國內疫情病毒蔓延，本賽事雖如期辦理，但仍需考量與會人員人身安全，旨揭</text:p>
      <text:p text:style-name="P11"><text:span text:style-name="T12">賽會</text:span><text:span text:style-name="T13">將依中央流行疫情指揮心最新指引滾動式調整</text:span><text:span text:style-name="T14">，爰賽事進場人員</text:span><text:span text:style-name="T15">(</text:span><text:span text:style-name="T16">含參球隊職、裁</text:span></text:p>
      <text:p text:style-name="P17"><text:span text:style-name="T18">判工作及觀眾</text:span><text:span text:style-name="T19">)</text:span><text:span text:style-name="T20">務必填寫實聯制及健康聲明書等表格，並配合量測體溫手部酒精消毒且</text:span></text:p>
      <text:p text:style-name="P21"><text:span text:style-name="T22">須全程佩戴口罩</text:span><text:span text:style-name="T23">(</text:span><text:span text:style-name="T24">場上運動時除外</text:span><text:span text:style-name="T25">)</text:span><text:span text:style-name="T26">，並保持社交距離，請各參賽球隊務必詳閱下列防</text:span></text:p>
      <text:p text:style-name="P27">疫規定：</text:p>
      <text:p text:style-name="P28"><text:span text:style-name="T29">1</text:span><text:span text:style-name="T30">、附件表格資料應依據個人資料保護法之相關規定，審慎處理及保護個人資訊。</text:span></text:p>
      <text:p text:style-name="P31"><text:span text:style-name="T32">2</text:span><text:span text:style-name="T33">、參賽球隊於比賽前連同報名表繳回附件相關表格，於出賽前未繳回者仍視同未報名。</text:span></text:p>
      <text:p text:style-name="P34"><text:span text:style-name="T35"><text:s text:c="3"/></text:span><text:span text:style-name="T36">一、繳回調查表所列職隊員之「注射疫苗小黃卡」電子檔，</text:span><text:span text:style-name="T37">如尚未接種</text:span><text:span text:style-name="T38"><text:s/></text:span><text:span text:style-name="T39">COVID-19<text:s/></text:span><text:span text:style-name="T40">疫苗</text:span></text:p>
      <text:p text:style-name="P41"><text:span text:style-name="T42"><text:s text:c="7"/></text:span><text:span text:style-name="T43">者，應出具賽前</text:span><text:span text:style-name="T44">3<text:s/></text:span><text:span text:style-name="T45">日內抗原快篩</text:span><text:span text:style-name="T46">(</text:span><text:span text:style-name="T47">含居家快篩</text:span><text:span text:style-name="T48">)</text:span><text:span text:style-name="T49">陰性證明</text:span><text:span text:style-name="T50">。</text:span></text:p>
      <text:p text:style-name="P51"><text:s text:c="3"/>二、參賽球隊健康聲明書。</text:p>
      <text:p text:style-name="P52"><text:s text:c="3"/>三、參賽球隊每日進入場館時應出示同一張球隊實聯制表格，每日職隊員量溫量測後，</text:p>
      <text:p text:style-name="P53"><text:span text:style-name="T54">由出入口受檢人員蓋章檢還，次日重複使用以利追蹤故該表格請妥善保管。</text:span></text:p>
      <text:p text:style-name="P55"/>
      <text:p text:style-name="P56">考量E-mail附加檔案容量有限，將提供球隊FTP資料夾雲端存放區(小黃卡、調查表等)<text:s/>，請妥善使用。存放期限2022年3月15日中午12:00起至2022年4月22日23:59止。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中華民國排球協會<text:s/>111<text:s/>年玉山莒光盃第58<text:s/>屆全國排球賽</text:p>
      <text:p text:style-name="P69"><text:span text:style-name="T70">疫苗接種</text:span><text:span text:style-name="T71">(</text:span><text:span text:style-name="T72">居家快篩</text:span><text:span text:style-name="T73">)</text:span><text:span text:style-name="T74">調查表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隊名：</text:p>
          </table:table-cell>
          <table:table-cell table:style-name="TableCell81">
            <text:p text:style-name="P82">聯絡人姓名：</text:p>
            <text:p text:style-name="P83"><text:s/>聯絡人電話(手機)：</text:p>
          </table:table-cell>
        </table:table-row>
        <table:table-row table:style-name="TableRow84">
          <table:table-cell table:style-name="TableCell85" table:number-columns-spanned="2">
            <text:p text:style-name="P86">參賽組別：□高中男子組<text:s text:c="2"/>□高中女子組<text:s text:c="2"/>□國中男子組<text:s text:c="3"/>□國中女子組</text:p>
          </table:table-cell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序號</text:p>
          </table:table-cell>
          <table:table-cell table:style-name="TableCell101" table:number-rows-spanned="2">
            <text:p text:style-name="P102">人員</text:p>
            <text:p text:style-name="P103">姓名</text:p>
          </table:table-cell>
          <table:table-cell table:style-name="TableCell104" table:number-columns-spanned="6">
            <text:p text:style-name="P105">接種疫苗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rows-spanned="2">
            <text:p text:style-name="P107">備註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第一劑</text:p>
            <text:p text:style-name="P113">日期</text:p>
          </table:table-cell>
          <table:table-cell table:style-name="TableCell114">
            <text:p text:style-name="P115">第二劑</text:p>
            <text:p text:style-name="P116">日期</text:p>
          </table:table-cell>
          <table:table-cell table:style-name="TableCell117">
            <text:p text:style-name="P118"><text:span text:style-name="T119">第三劑</text:span></text:p>
            <text:p text:style-name="P120"><text:span text:style-name="T121">日期</text:span></text:p>
          </table:table-cell>
          <table:table-cell table:style-name="TableCell122">
            <text:p text:style-name="P123">是否有黃卡或其他佐證資料</text:p>
          </table:table-cell>
          <table:table-cell table:style-name="TableCell124">
            <text:p text:style-name="P125">3日前</text:p>
            <text:p text:style-name="P126">居家快篩</text:p>
            <text:p text:style-name="P127">日期</text:p>
          </table:table-cell>
          <table:table-cell table:style-name="TableCell128">
            <text:p text:style-name="P129">檢測結果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範例</text:p>
          </table:table-cell>
          <table:table-cell table:style-name="TableCell134">
            <text:p text:style-name="P135">王小名</text:p>
          </table:table-cell>
          <table:table-cell table:style-name="TableCell136">
            <text:p text:style-name="P137">110.9.23</text:p>
          </table:table-cell>
          <table:table-cell table:style-name="TableCell138">
            <text:p text:style-name="P139">110.11.3</text:p>
          </table:table-cell>
          <table:table-cell table:style-name="TableCell140">
            <text:p text:style-name="P141">111.1.26</text:p>
          </table:table-cell>
          <table:table-cell table:style-name="TableCell142">
            <text:p text:style-name="P143"><text:span text:style-name="T144">□</text:span><text:span text:style-name="T145">是</text:span><text:span text:style-name="T146"><text:s/></text:span><text:span text:style-name="T147">□</text:span><text:span text:style-name="T148">否</text:span></text:p>
          </table:table-cell>
          <table:table-cell table:style-name="TableCell149">
            <text:p text:style-name="P150">110.11.3</text:p>
          </table:table-cell>
          <table:table-cell table:style-name="TableCell151">
            <text:p text:style-name="P152"><text:span text:style-name="T153">□</text:span><text:span text:style-name="T154">陰性</text:span></text:p>
            <text:p text:style-name="P155"><text:span text:style-name="T156">□</text:span><text:span text:style-name="T157"><text:s/></text:span><text:span text:style-name="T158">陽性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soft-page-break/>
      <text:p text:style-name="P446"><text:span text:style-name="T447"><text:s/></text:span><text:span text:style-name="T448">中華民國排球協會</text:span><text:span text:style-name="T449"><text:s/>111<text:s/></text:span><text:span text:style-name="T450">年玉山莒光盃第</text:span><text:span text:style-name="T451">58<text:s/></text:span><text:span text:style-name="T452">屆全國排球賽</text:span><text:span text:style-name="T453"><text:s/></text:span><text:span text:style-name="T454"><text:s/></text:span><text:span text:style-name="T455">調查表</text:span></text:p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隊名：</text:p>
          </table:table-cell>
          <table:table-cell table:style-name="TableCell462">
            <text:p text:style-name="P463">聯絡人姓名：</text:p>
            <text:p text:style-name="P464"><text:s/>聯絡人電話(手機)：</text:p>
          </table:table-cell>
        </table:table-row>
        <table:table-row table:style-name="TableRow465">
          <table:table-cell table:style-name="TableCell466" table:number-columns-spanned="2">
            <text:p text:style-name="P467">參賽組別：□高中男子組<text:s text:c="2"/>□高中女子組<text:s text:c="2"/>□國中男子組<text:s text:c="3"/>□國中女子組</text:p>
          </table:table-cell>
          <table:covered-table-cell/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2">
            <text:p text:style-name="P481">序號</text:p>
          </table:table-cell>
          <table:table-cell table:style-name="TableCell482" table:number-rows-spanned="2">
            <text:p text:style-name="P483">人員</text:p>
            <text:p text:style-name="P484">姓名</text:p>
          </table:table-cell>
          <table:table-cell table:style-name="TableCell485" table:number-columns-spanned="6">
            <text:p text:style-name="P486">接種疫苗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rows-spanned="2">
            <text:p text:style-name="P488">備註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第一劑</text:p>
            <text:p text:style-name="P494">日期</text:p>
          </table:table-cell>
          <table:table-cell table:style-name="TableCell495">
            <text:p text:style-name="P496">第二劑</text:p>
            <text:p text:style-name="P497">日期</text:p>
          </table:table-cell>
          <table:table-cell table:style-name="TableCell498">
            <text:p text:style-name="P499"><text:span text:style-name="T500">第三劑</text:span></text:p>
            <text:p text:style-name="P501"><text:span text:style-name="T502">日期</text:span></text:p>
          </table:table-cell>
          <table:table-cell table:style-name="TableCell503">
            <text:p text:style-name="P504">是否有黃卡或其他佐證資料</text:p>
          </table:table-cell>
          <table:table-cell table:style-name="TableCell505">
            <text:p text:style-name="P506">3日前</text:p>
            <text:p text:style-name="P507">居家快篩</text:p>
            <text:p text:style-name="P508">日期</text:p>
          </table:table-cell>
          <table:table-cell table:style-name="TableCell509">
            <text:p text:style-name="P510">檢測結果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□</text:span><text:span text:style-name="T526">是</text:span><text:span text:style-name="T527"><text:s/></text:span><text:span text:style-name="T528">□</text:span><text:span text:style-name="T529">否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□</text:span><text:span text:style-name="T535">陰性</text:span></text:p>
            <text:p text:style-name="P536"><text:span text:style-name="T537">□</text:span><text:span text:style-name="T538"><text:s/></text:span><text:span text:style-name="T539">陽性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</table:table>
      <text:p text:style-name="P827"/>
      <text:soft-page-break/>
      <text:p text:style-name="P828">中華民國排球協會<text:s/>111<text:s/>年玉山莒光盃第58<text:s/>屆全國排球賽<text:s/></text:p>
      <text:p text:style-name="P829">參賽球隊健康聲明書</text:p>
      <text:p text:style-name="P830"/>
      <text:p text:style-name="P831">__________________<text:s/>參加「111<text:s/>年玉山莒光盃第58<text:s/>屆全國排球賽」，賽會期間(111年4月22日至4月26日)非屬「具感染風險民眾追蹤管理機制」之「居家隔離」、「居家檢疫」、「加強自主健康管理」、「自主健康管理」實施對象。倘有不實，願自負相關法律責任。</text:p>
      <text:p text:style-name="P832"/>
      <text:p text:style-name="P833"/>
      <text:p text:style-name="P834">此致</text:p>
      <text:p text:style-name="P835">中華民國排球協會</text:p>
      <text:p text:style-name="P836"/>
      <text:p text:style-name="P837"/>
      <text:p text:style-name="P838">學校單位：(簽名)</text:p>
      <text:p text:style-name="P839"/>
      <text:p text:style-name="P840"/>
      <text:p text:style-name="P841"/>
      <text:p text:style-name="P842"/>
      <text:p text:style-name="P843">中<text:s/>華<text:s/>民<text:s/>國<text:s text:c="12"/>年<text:s text:c="11"/>月<text:s text:c="11"/>日</text:p>
      <text:p text:style-name="P844"/>
      <text:p text:style-name="P845"/>
      <text:p text:style-name="P846"/>
      <text:p text:style-name="P847"/>
      <text:soft-page-break/>
      <text:p text:style-name="P848">中華民國排球協會<text:s/>111<text:s/>年玉山莒光盃第58<text:s/>屆全國排球賽</text:p>
      <text:p text:style-name="P849">球隊實聯制</text:p>
      <text:p text:style-name="P850"/>
      <text:p text:style-name="P851"/>
      <table:table table:style-name="Table852">
        <table:table-columns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隊名：</text:p>
          </table:table-cell>
          <table:table-cell table:style-name="TableCell858">
            <text:p text:style-name="P859">聯絡人姓名：</text:p>
            <text:p text:style-name="P860"><text:s/>聯絡人電話(手機)：</text:p>
          </table:table-cell>
        </table:table-row>
        <table:table-row table:style-name="TableRow861">
          <table:table-cell table:style-name="TableCell862" table:number-columns-spanned="2">
            <text:p text:style-name="P863">參賽組別：□高中男子組<text:s text:c="2"/>□高中女子組<text:s text:c="2"/>□國中男子組<text:s text:c="3"/>□國中女子組</text:p>
          </table:table-cell>
          <table:covered-table-cell/>
        </table:table-row>
      </table:table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日期</text:p>
          </table:table-cell>
          <table:table-cell table:style-name="TableCell875">
            <text:p text:style-name="P876">進場時間</text:p>
          </table:table-cell>
          <table:table-cell table:style-name="TableCell877">
            <text:p text:style-name="P878">人數</text:p>
          </table:table-cell>
          <table:table-cell table:style-name="TableCell879">
            <text:p text:style-name="P880">體溫測量</text:p>
          </table:table-cell>
          <table:table-cell table:style-name="TableCell881">
            <text:p text:style-name="P882">比賽場地</text:p>
          </table:table-cell>
          <table:table-cell table:style-name="TableCell883">
            <text:p text:style-name="P884">管制人員蓋章</text:p>
          </table:table-cell>
        </table:table-row>
        <table:table-row table:style-name="TableRow885">
          <table:table-cell table:style-name="TableCell886">
            <text:p text:style-name="P887"><text:span text:style-name="T888">4</text:span><text:span text:style-name="T889">月</text:span><text:span text:style-name="T890">22</text:span><text:span text:style-name="T891">日</text:span><text:span text:style-name="T892">(</text:span><text:span text:style-name="T893">五</text:span><text:span text:style-name="T894">)</text:span></text:p>
            <text:p text:style-name="P895">領隊會議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□<text:s/>正常</text:p>
            <text:p text:style-name="P902">□<text:s/>不正常</text:p>
          </table:table-cell>
          <table:table-cell table:style-name="TableCell903">
            <text:p text:style-name="P904">□<text:s/>大仁科技大學</text:p>
            <text:p text:style-name="P905">□<text:s/>屏東縣立體育館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4月23日(六)<text:s/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□<text:s/>正常</text:p>
            <text:p text:style-name="P917">□<text:s/>不正常</text:p>
          </table:table-cell>
          <table:table-cell table:style-name="TableCell918">
            <text:p text:style-name="P919">□<text:s/>大仁科技大學</text:p>
            <text:p text:style-name="P920">□<text:s/>屏東縣立體育館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4月24日(日)<text:s/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□<text:s/>正常</text:p>
            <text:p text:style-name="P932">□<text:s/>不正常</text:p>
          </table:table-cell>
          <table:table-cell table:style-name="TableCell933">
            <text:p text:style-name="P934">□<text:s/>大仁科技大學</text:p>
            <text:p text:style-name="P935">□<text:s/>屏東縣立體育館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4月25日(一)<text:s/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□<text:s/>正常</text:p>
            <text:p text:style-name="P947">□<text:s/>不正常</text:p>
          </table:table-cell>
          <table:table-cell table:style-name="TableCell948">
            <text:p text:style-name="P949">□<text:s/>大仁科技大學</text:p>
            <text:p text:style-name="P950">□<text:s/>屏東縣立體育館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4月26日(二)<text:s/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□<text:s/>正常</text:p>
            <text:p text:style-name="P962">□<text:s/>不正常</text:p>
          </table:table-cell>
          <table:table-cell table:style-name="TableCell963">
            <text:p text:style-name="P964">□<text:s/>大仁科技大學</text:p>
            <text:p text:style-name="P965">□<text:s/>屏東縣立體育館</text:p>
          </table:table-cell>
          <table:table-cell table:style-name="TableCell966">
            <text:p text:style-name="P967"/>
          </table:table-cell>
        </table:table-row>
      </table:table>
      <text:p text:style-name="P968"/>
      <text:p text:style-name="P969">1、為維護與會人員安全本表格為每日追蹤依據將重複使用請勿遺失。</text:p>
      <text:p text:style-name="P970">2、參賽球隊採團進團出，賽後(收操)結束後應立即離開球場，切勿逗留館內。</text:p>
      <text:p text:style-name="P971">3、每隊進入場館前請將此份表格繳交出入口管制人員，全員體溫測量通過後管制人</text:p>
      <text:p text:style-name="P972"><text:s text:c="5"/>員核章後才可進入場館，於最後一日比賽結束後繳回出入口管制人員。</text:p>
      <text:p text:style-name="P973"/>
      <text:p text:style-name="P9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-Bold" svg:font-family="Helvetica-Bold" style:font-family-generic="swiss"/>
    <style:font-face style:name="Helvetica" svg:font-family="Helvetica" style:font-family-generic="swiss" style:font-pitch="variable" svg:panose-1="2 11 5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ms</meta:initial-creator>
    <dc:creator>TPE CTVBA</dc:creator>
    <meta:creation-date>2022-03-14T03:06:00Z</meta:creation-date>
    <dc:date>2022-03-14T03:35:00Z</dc:date>
    <meta:print-date>2022-03-14T03:05:00Z</meta:print-date>
    <meta:template xlink:href="Normal" xlink:type="simple"/>
    <meta:editing-cycles>4</meta:editing-cycles>
    <meta:editing-duration>PT1380S</meta:editing-duration>
    <meta:document-statistic meta:page-count="5" meta:paragraph-count="4" meta:word-count="306" meta:character-count="2050" meta:row-count="14" meta:non-whitespace-character-count="1748"/>
  </office:meta>
</office:document-meta>
</file>