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.男子組沙灘排球</text:p>
      <text:p text:style-name="內文"/>
      <text:p text:style-name="內文">男子組沙灘排球(共20組)</text:p>
      <text:p text:style-name="內文">1001謝雅仁/1002吳信賢(新北市)A<text:s/><text:tab/>1003蔡家豪/1004蕭宇棠(新北市)B</text:p>
      <text:p text:style-name="內文">1005簡偉中/1006陳政輝(桃園市)A<text:s/></text:p>
      <text:p text:style-name="內文">1007戴嘉緯/1008戴維億(苗栗縣)A<text:s/><text:tab/>1009陳柏州/1010鄭銘傑(苗栗縣)B</text:p>
      <text:p text:style-name="內文">1011吳國強/1012張弘燁(臺中市)A<text:s/><text:tab/>1013鍾秉樺/1014陳恩得(臺中市)B</text:p>
      <text:p text:style-name="內文">1015莊子霖/1016胡丞剛(臺中市)C</text:p>
      <text:p text:style-name="內文">1017陳宥霖/1019陳宥緯(彰化縣)A<text:s/><text:tab/>1018吳翔宇/1020邱威豪(彰化縣)B<text:s/></text:p>
      <text:p text:style-name="內文">1022林冠洲/1023洪宇叡(臺南市)A<text:tab/>1021楊博翔/1024金慶儒(臺南市)B<text:s/></text:p>
      <text:p text:style-name="內文">1025郭明憲/1026買偉哲(臺南市)C<text:tab/>1027朱凱逸/1028陳安(臺南市)D</text:p>
      <text:p text:style-name="內文">1029蔡金龍/1030徐振瑋(高雄市)A<text:s/><text:tab/>1031陳宥廷/1032林政瑋(高雄市)B</text:p>
      <text:p text:style-name="內文">1033阮上軒/1034王進如(屏東縣)A<text:s/><text:tab/>1035林國翔/1036張峰銘(屏東縣)B</text:p>
      <text:p text:style-name="內文">1037陳冠中/1038李瑋軒(屏東縣)C</text:p>
      <text:p text:style-name="內文">1039顏嘉弘/1040周瑋翔(澎湖縣)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C</meta:initial-creator>
    <dc:creator>TSIC</dc:creator>
    <meta:creation-date>2021-04-26T09:04:00Z</meta:creation-date>
    <dc:date>2021-04-27T03:33:00Z</dc:date>
    <meta:template xlink:href="Normal.dotm" xlink:type="simple"/>
    <meta:editing-cycles>3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