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.女子組沙灘排球職隊員號碼對照表</text:p>
      <text:p text:style-name="P2"/>
      <text:p text:style-name="P3">[1].臺北市(2001~2004)</text:p>
      <text:p text:style-name="P4">領隊兼教練:張潔茹<text:s/></text:p>
      <text:p text:style-name="P5">2001亞美娜<text:s/>2002陳彥蓁<text:s/>2003王欣婷<text:s/>2004張瑋娗<text:s/></text:p>
      <text:p text:style-name="P6">[2].新北市(2005~2010)</text:p>
      <text:p text:style-name="P7">教練:蕭芳明<text:s/></text:p>
      <text:p text:style-name="P8">2005陽孟娟<text:s/>2006丁佩瑩<text:s/>2007張瑋安<text:s/>2008陳莉鈞<text:s/>2009蔡心媛<text:s/>2010張嘉恩<text:s/></text:p>
      <text:p text:style-name="P9">[3].桃園市(2011~2014)</text:p>
      <text:p text:style-name="P10">管理:邱俊博<text:s/>教練:葉哲仁<text:s/></text:p>
      <text:p text:style-name="P11">2011張萱<text:s/>2012曹庭儀<text:s/>2013劉碧欣<text:s/>2014謝佩珊<text:s/></text:p>
      <text:p text:style-name="P12">[4].臺中市(2015~2020)</text:p>
      <text:p text:style-name="P13">領隊:賴建宏<text:s/>教練:周承禹<text:s/></text:p>
      <text:p text:style-name="P14">2015余雅萱<text:s/>2016潘姿怡<text:s/>2017葉軒岑<text:s/>2018龔詩雯<text:s/>2019孫嬿筑<text:s/>2020林蕎安<text:s/></text:p>
      <text:p text:style-name="P15">[5].臺南市(2021~2026)</text:p>
      <text:p text:style-name="P16">領隊:岩志任<text:s/>教練:黃家韋<text:s/></text:p>
      <text:p text:style-name="P17">2021吳家葳<text:s/>2022蔡玟萱<text:s/>2023陳沁眉<text:s/>2024阮霈文<text:s/>2025洪曉菡<text:s/>2026李雅雯<text:s/></text:p>
      <text:p text:style-name="P18">[6].高雄市(2027~2030)</text:p>
      <text:p text:style-name="P19">領隊:林志忠<text:s/>教練:彭逸坤<text:s/></text:p>
      <text:p text:style-name="P20">2027顧乃涵<text:s/>2028翁雅玫<text:s/>2029陳怡芳<text:s/>2030徐榆棋<text:s/></text:p>
      <text:p text:style-name="P21">[7].屏東縣(2031~2034)</text:p>
      <text:p text:style-name="P22">領隊:謝明泉<text:s/>教練:唐屏育<text:s/></text:p>
      <text:p text:style-name="P23">2031張惠敏<text:s/>2032邱雅慧<text:s/>2033李哿葳<text:s/>2034廖竹含<text:s/></text:p>
      <text:p text:style-name="P24">[8].澎湖縣(2035~2038)</text:p>
      <text:p text:style-name="P25">教練:張筱蘭<text:s/>教練:林佳享<text:s/></text:p>
      <text:p text:style-name="內文"><text:span text:style-name="T26">2035</text:span><text:span text:style-name="T27">莊珉倫</text:span><text:span text:style-name="T28"><text:s/>2036</text:span><text:span text:style-name="T29">莊珉晨</text:span><text:span text:style-name="T30"><text:s/>2037</text:span><text:span text:style-name="T31">董宜涓</text:span><text:span text:style-name="T32"><text:s/>2038</text:span><text:span text:style-name="T33">方玉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C</meta:initial-creator>
    <dc:creator>R1</dc:creator>
    <meta:creation-date>2021-04-26T08:42:00Z</meta:creation-date>
    <dc:date>2021-08-06T02:43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