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.男子組室內排球職隊員號碼對照表</text:p>
      <text:p text:style-name="P2"/>
      <text:p text:style-name="P3">[1].臺北市(1001~1014)</text:p>
      <text:p text:style-name="P4">領隊:連世驊<text:s/>教練:沈明軒<text:s/>教練:李國源<text:s/></text:p>
      <text:p text:style-name="P5">1001高偉誠<text:s/>1002李興國<text:s/>1003陳冠銘<text:s/>1004莊智顯<text:s/>1005楊子頡<text:s/>1006洪榮發<text:s/>1007曾祥銘<text:s/>1008劉彥辰<text:s/>1009雷諾<text:s/>1010周子洋<text:s/>1011蕭宜正<text:s/>1012林國鈞<text:s/>1013簡顯銘<text:s/>1014石修智<text:s/></text:p>
      <text:p text:style-name="P6">[2].新北市(1015~1026)</text:p>
      <text:p text:style-name="P7">領隊:廖裕德<text:s/>教練:何政倫<text:s/>教練:吳飛虎<text:s/></text:p>
      <text:p text:style-name="P8">1015吳致廷<text:s/>1016張博凱<text:s/>1017柯凱傑<text:s/>1018蘇厚禎<text:s/>1019張祐晨<text:s/>1020甘明修<text:s/>1021宋柏霆<text:s/>1022吳宗軒<text:s/>1023周冠宇<text:s/>1024鄭振堃<text:s/>1025陳政錡<text:s/>1026曾泓翔<text:s/></text:p>
      <text:p text:style-name="P9">[3].桃園市(1027~1040)</text:p>
      <text:p text:style-name="P10">領隊:梁為超<text:s/>教練:范甘秉宗<text:s/>教練:鄭州邑<text:s/></text:p>
      <text:p text:style-name="P11">1027黃昱錡<text:s/>1028黃文彥<text:s/>1029李沛恩<text:s/>1030謝國安<text:s/>1031林錦龍<text:s/>1032莊峻豪<text:s/>1033林佑勳<text:s/>1034林志釧<text:s/>1035葉旺來<text:s/>1036楊子頡<text:s/>1037郭宇祥<text:s/>1038黃建銘<text:s/>1039曾宇澤<text:s/>1040陳建廷<text:s/></text:p>
      <text:p text:style-name="P12">[4].新竹市(1041~1054)</text:p>
      <text:p text:style-name="P13">領隊:吳鎮宇<text:s/>醫護人員:張乃元<text:s/>教練兼管理:徐正賢<text:s/></text:p>
      <text:p text:style-name="P14">1041李佳翰<text:s/>1042楊博仁<text:s/>1043林則延<text:s/>1044趙以謙<text:s/>1045史曜誌<text:s/>1046劉寯<text:s/>1047王皓平<text:s/>1048卓思良<text:s/>1049詹鎧瑋<text:s/>1050曾百功<text:s/>1051張家瑋<text:s/>1052吳鎧全<text:s/>1053王廷維<text:s/>1054陳品仲<text:s/></text:p>
      <text:p text:style-name="P15">[5].苗栗縣(1055~1068)</text:p>
      <text:p text:style-name="P16">領隊:張國興<text:s/>教練:陳昭凱<text:s/>教練:張銘仁<text:s/></text:p>
      <text:p text:style-name="P17">1055莊毅君<text:s/>1056鄭文貴<text:s/>1057黃仁威<text:s/>1058羅元兆<text:s/>1059陳建彰<text:s/>1060吳明鴻<text:s/>1061陳昱碩<text:s/>1062陳奕辰<text:s/>1063賴泓文<text:s/>1064黃文傑<text:s/>1065林裕鈞<text:s/>1066高得益<text:s/>1067林光宇<text:s/>1068彭庭軒<text:s/></text:p>
      <text:p text:style-name="P18">[6].臺中市(1069~1080)</text:p>
      <text:p text:style-name="P19">領隊:涂歲明<text:s/>教練:何胤樓<text:s/>教練兼管理:莊世賢<text:s/></text:p>
      <text:p text:style-name="P20">1069莊岳祥<text:s/>1070盧清銓<text:s/>1071潘均儒<text:s/>1072李修瑜<text:s/>1073黃柏榤<text:s/>1074陳仕東<text:s/>1075鄧岳昕<text:s/>1076張庭輔<text:s/>1077焦璿誠<text:s/>1078賴建豪<text:s/>1079黃韋程<text:s/>1080黃鷹<text:s/></text:p>
      <text:p text:style-name="P21">[7].彰化縣(1081~1094)</text:p>
      <text:p text:style-name="P22">領隊:邱建富<text:s/>教練:黃義峰<text:s/>教練:曾柏浩<text:s/></text:p>
      <text:p text:style-name="P23">1081洪浚傑<text:s/>1082施秉均<text:s/>1083陳憲緯<text:s/>1084林柏勲<text:s/>1085林彥丞<text:s/>1086林義祥<text:s/>1087陳振文<text:s/>1088梁智銓<text:s/>1089黃貴鈿<text:s/>1090黃景煜<text:s/>1091洪琮勝<text:s/>1092許建霖<text:s/>1093楊惇翔<text:s/>1094楊惇言<text:s/></text:p>
      <text:p text:style-name="P24">[8].南投縣(1095~1107)</text:p>
      <text:p text:style-name="P25">領隊:洪明科<text:s/>教練:曾健龍<text:s/>教練:陳明煒<text:s/></text:p>
      <text:p text:style-name="P26">1095楊凱鈞<text:s/>1096王時淵<text:s/>1097徐子森<text:s/>1098蕭澔軒<text:s/>1099林忠孝<text:s/>1100李宗穎<text:s/><text:soft-page-break/>1101林家豪<text:s/>1102唐嘉遠<text:s/>1103唐嘉偉<text:s/>1104唐嘉欣<text:s/>1105金皓平<text:s/>1106柯孟昕<text:s/>1107陳俊峰<text:s/></text:p>
      <text:p text:style-name="P27">[9].雲林縣(1108~1121)</text:p>
      <text:p text:style-name="P28">領隊:曾建豪<text:s/>教練:陳昇郁<text:s/>教練:黃偉盛<text:s/></text:p>
      <text:p text:style-name="P29">1108陳律侑<text:s/>1109風建蒼<text:s/>1110吳旭弘<text:s/>1111許廷恩<text:s/>1112許家騰<text:s/>1113林聖恩<text:s/>1114李明穎<text:s/>1115廖士勛<text:s/>1116洪沅煒<text:s/>1117蔡政霖<text:s/>1118許睿恩<text:s/>1119林庭偉<text:s/>1120張良皓<text:s/>1121黃澄浩<text:s/></text:p>
      <text:p text:style-name="P30">[10].嘉義市(1122~1133)</text:p>
      <text:p text:style-name="P31">領隊:陳幸枝<text:s/>教練:戴東進<text:s/>教練兼管理:柯世宏<text:s/></text:p>
      <text:p text:style-name="P32">1122蔡孟哲<text:s/>1123王嘉賢<text:s/>1124許信偉<text:s/>1125羅文章<text:s/>1126黃國棟<text:s/>1127楊宗樺<text:s/>1128謝昇芫<text:s/>1129林藝峰<text:s/>1130賴思翰<text:s/>1131蕭仲呈<text:s/>1132李宥熹<text:s/>1133呂欣翰<text:s/></text:p>
      <text:p text:style-name="P33">[11].臺南市(1134~1147)</text:p>
      <text:p text:style-name="P34">領隊:莊文君<text:s/>教練:黃瑞臻<text:s/>教練:邱保斯<text:s/></text:p>
      <text:p text:style-name="P35">1134李元榆<text:s/>1135張昀亮<text:s/>1136黃正良<text:s/>1137潘柏鈜<text:s/>1138吳以諾<text:s/>1139謝育埕<text:s/>1140吳峻騏<text:s/>1141謝文榤<text:s/>1142陳昱諺<text:s/>1143汪秉勳<text:s/>1144何柏諺<text:s/>1145王伯元<text:s/>1146蘇逢澤<text:s/>1147黃英麒<text:s/></text:p>
      <text:p text:style-name="P36">[12].高雄市(1148~1159)</text:p>
      <text:p text:style-name="P37">領隊:卜昭坤<text:s/>管理:郭川榮<text:s/>教練:張永宗<text:s/></text:p>
      <text:p text:style-name="P38">1148李澄岫<text:s/>1149張家祥<text:s/>1150潘孟杰<text:s/>1151蘇則誠<text:s/>1152方振宇<text:s/>1153江穎錡<text:s/>1154謝陳志光<text:s/>1155李東儒<text:s/>1156洪熙鈞<text:s/>1157鄭玉森<text:s/>1158陳建宇<text:s/>1159伍政廷<text:s/></text:p>
      <text:p text:style-name="P39">[13].屏東縣(1160~1171)</text:p>
      <text:p text:style-name="P40">領隊:許展維<text:s/>教練:李世家<text:s/>教練:李鎮鰻<text:s/></text:p>
      <text:p text:style-name="P41">1160張善源<text:s/>1161顏振富<text:s/>1162黃建逢<text:s/>1163江天祐<text:s/>1164林宜暉<text:s/>1165詹旻翰<text:s/>1166李佳軒<text:s/>1167黃宇晨<text:s/>1168許紋誠<text:s/>1169戴儒謙<text:s/>1170莊邵捷<text:s/>1171陳冠丞<text:s/></text:p>
      <text:p text:style-name="P42">[14].臺東縣(1172~1183)</text:p>
      <text:p text:style-name="P43">領隊兼教練:林正昆<text:s/>教練:張智翔<text:s/>教練兼管理:紀耀棠<text:s/></text:p>
      <text:p text:style-name="P44">1172陳威亦<text:s/>1173郭文豪<text:s/>1174陳邱品嘉<text:s/>1175郭文翔<text:s/>1176焦凱翊<text:s/>1177林京融<text:s/>1178陽勝宇<text:s/>1179蘇柏文<text:s/>1180杜杰恩<text:s/>1181廖云傑<text:s/>1182關晧志<text:s/>1183張詠竣<text:s/></text:p>
      <text:p text:style-name="P45">[15].花蓮縣(1184~1197)</text:p>
      <text:p text:style-name="P46">領隊:黃鴻穎<text:s/>教練:楊淳閔<text:s/>教練兼管理:陳世鴻<text:s/></text:p>
      <text:p text:style-name="P47">1184林政賢<text:s/>1185林柏均<text:s/>1186張顥耀<text:s/>1187潘弘傑<text:s/>1188吳閔軒<text:s/>1189曾瑋群<text:s/>1190廖嘉昕<text:s/>1191徐柏鈞<text:s/>1192涂昭群<text:s/>1193賴哲昕<text:s/>1194吳嘉茗<text:s/>1195呂姜耀凱<text:s/>1196藍琨羽<text:s/>1197林呈運<text:s/></text:p>
      <text:p text:style-name="P48">[16].宜蘭縣(1198~1209)</text:p>
      <text:p text:style-name="P49">領隊:蕭錫鑫<text:s/>教練:林正傑<text:s/>教練兼管理:陳志達<text:s/></text:p>
      <text:p text:style-name="P50">1198林值椿<text:s/>1199陳宣佑<text:s/>1200陳昶輔<text:s/>1201劉佳昌<text:s/>1202黃士展<text:s/>1203黃柏叡<text:s/>1204郭家銘<text:s/>1205李汶翰<text:s/>1206陳玠廷<text:s/>1207施宗諭<text:s/>1208陳昭銘<text:s/>1209張煥詮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C</meta:initial-creator>
    <dc:creator>R1</dc:creator>
    <meta:creation-date>2021-04-26T08:31:00Z</meta:creation-date>
    <dc:date>2021-08-06T01:35:00Z</dc:date>
    <meta:template xlink:href="Normal" xlink:type="simple"/>
    <meta:editing-cycles>2</meta:editing-cycles>
    <meta:editing-duration>PT60S</meta:editing-duration>
    <meta:document-statistic meta:page-count="2" meta:paragraph-count="4" meta:word-count="357" meta:character-count="2391" meta:row-count="16" meta:non-whitespace-character-count="2038"/>
  </office:meta>
</office:document-meta>
</file>