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name-complex="新細明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-ExtB" style:font-name-asian="新細明體-ExtB" style:font-name-complex="新細明體-ExtB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新細明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2.女子組室內排球職隊員號碼對照表</text:p>
      <text:p text:style-name="P2"/>
      <text:p text:style-name="P3">[1].基隆市(2001~2012)</text:p>
      <text:p text:style-name="P4">領隊:廖信隆<text:s/>教練:陳瑞傑<text:s/>教練:吳宏毅<text:s/></text:p>
      <text:p text:style-name="P5">2001陳妤絜<text:s/>2002林申<text:s/>2003江冠嬍<text:s/>2004連翊婷<text:s/>2005謝博雅<text:s/>2006陳懿<text:s/>2007莊涵婷<text:s/>2008楊舒涵<text:s/>2009王郁瑛<text:s/>2010詹喻硯<text:s/>2011林姿吟<text:s/>2012黃于馨<text:s/></text:p>
      <text:p text:style-name="P6">[2].臺北市(2013~2026)</text:p>
      <text:p text:style-name="P7">領隊:郭添財<text:s/>教練:洪鎧蔚<text:s/>教練:林俊文<text:s/></text:p>
      <text:p text:style-name="內文"><text:span text:style-name="T8">2013</text:span><text:span text:style-name="T9">余</text:span><text:span text:style-name="T10">䒩</text:span><text:span text:style-name="T11">語</text:span><text:span text:style-name="T12"><text:s/>2014</text:span><text:span text:style-name="T13">張芷瑄</text:span><text:span text:style-name="T14"><text:s/>2015</text:span><text:span text:style-name="T15">諶品璇</text:span><text:span text:style-name="T16"><text:s/>2016</text:span><text:span text:style-name="T17">陳巧聆</text:span><text:span text:style-name="T18"><text:s/></text:span><text:span text:style-name="T19">2017</text:span><text:span text:style-name="T20">陳盈綺</text:span><text:span text:style-name="T21"><text:s/>2018</text:span><text:span text:style-name="T22">黃蔓亞</text:span><text:span text:style-name="T23"><text:s/>2019</text:span><text:span text:style-name="T24">張稦豈</text:span><text:span text:style-name="T25"><text:s/>2020</text:span><text:span text:style-name="T26">蕭湘凌</text:span><text:span text:style-name="T27"><text:s/>2021</text:span><text:span text:style-name="T28">蔡幼群</text:span><text:span text:style-name="T29"><text:s/>2022</text:span><text:span text:style-name="T30">陳安婕</text:span><text:span text:style-name="T31"><text:s/>2023</text:span><text:span text:style-name="T32">李思依</text:span><text:span text:style-name="T33"><text:s/>2024</text:span><text:span text:style-name="T34">張瓈文</text:span><text:span text:style-name="T35"><text:s/>2025</text:span><text:span text:style-name="T36">陳佳蔓</text:span><text:span text:style-name="T37"><text:s/>2026</text:span><text:span text:style-name="T38">高歆媛</text:span><text:span text:style-name="T39"><text:s/></text:span></text:p>
      <text:p text:style-name="P40">[3].新北市(2027~2038)</text:p>
      <text:p text:style-name="P41">領隊:薛忠和<text:s/>教練:劉忠賢<text:s/>教練:陳宣瑞<text:s/></text:p>
      <text:p text:style-name="P42">2027廖苡任<text:s/>2028陳莉鎔<text:s/>2029陳姿雅<text:s/>2030吳芳妤<text:s/>2031張芷瑄<text:s/>2032王鈺涵<text:s/>2033陳菀婷<text:s/>2034甘可慧<text:s/>2035葉于雯<text:s/>2036王艾仕<text:s/>2037翁梓勻<text:s/>2038林其蓉<text:s/></text:p>
      <text:p text:style-name="P43">[4].桃園市(2039~2052)</text:p>
      <text:p text:style-name="P44">領隊:梁為超<text:s/>教練:謝國豪<text:s/>教練:張峻豪<text:s/></text:p>
      <text:p text:style-name="P45">2039李宜柔<text:s/>2040陳思穎<text:s/>2041江瑗華<text:s/>2042繆心怡<text:s/>2043陳于庭<text:s/>2044趙謹<text:s/>2045張亦柔<text:s/>2046沈安萱<text:s/>2047嚴偲云<text:s/>2048廖欣怡<text:s/>2049翁藜庭<text:s/>2050姚詠慈<text:s/>2051謝庭昱<text:s/>2052吳苡綾<text:s/></text:p>
      <text:p text:style-name="P46">[5].苗栗縣(2053~2064)</text:p>
      <text:p text:style-name="P47">領隊:徐功凡<text:s/>教練:陳柏州<text:s/>教練:譚秉濬<text:s/></text:p>
      <text:p text:style-name="P48">2053黃郁丰<text:s/>2054鄭鈺琦<text:s/>2055林筠淇<text:s/>2056鄭亘紋<text:s/>2057陳侶潔<text:s/>2058羅慧榆<text:s/>2059何慧盈<text:s/>2060蔡佩儒<text:s/>2061鄭聿琀<text:s/>2062林欣儀<text:s/>2063張以蓁<text:s/>2064張瑋倢<text:s/></text:p>
      <text:p text:style-name="P49">[6].臺中市(2065~2078)</text:p>
      <text:p text:style-name="P50">領隊:賴建宏<text:s/>教練:莊明叡<text:s/>教練兼管理:康金塗<text:s/></text:p>
      <text:p text:style-name="內文"><text:span text:style-name="T51">2065</text:span><text:span text:style-name="T52">張嘉羚</text:span><text:span text:style-name="T53"><text:s/>2066</text:span><text:span text:style-name="T54">欒妤雯</text:span><text:span text:style-name="T55"><text:s/>2067</text:span><text:span text:style-name="T56">羅儀璟</text:span><text:span text:style-name="T57"><text:s/>2068</text:span><text:span text:style-name="T58">胡宸穎</text:span><text:span text:style-name="T59"><text:s/>2069</text:span><text:span text:style-name="T60">潘宣蓉</text:span><text:span text:style-name="T61"><text:s/>2070</text:span><text:span text:style-name="T62">洪詩涵</text:span><text:span text:style-name="T63"><text:s/>2071</text:span><text:span text:style-name="T64">彭</text:span><text:span text:style-name="T65">𦀡</text:span><text:span text:style-name="T66">媃</text:span><text:span text:style-name="T67"><text:s/>2072</text:span><text:span text:style-name="T68">詹佳茵</text:span><text:span text:style-name="T69"><text:s/>2073</text:span><text:span text:style-name="T70">陳筱琳</text:span><text:span text:style-name="T71"><text:s/>2074</text:span><text:span text:style-name="T72">曾琬羚</text:span><text:span text:style-name="T73"><text:s/>2075</text:span><text:span text:style-name="T74">黃情維</text:span><text:span text:style-name="T75"><text:s/>2076</text:span><text:span text:style-name="T76">郭覲儀</text:span><text:span text:style-name="T77"><text:s/>2077</text:span><text:span text:style-name="T78">沈苡薰</text:span><text:span text:style-name="T79"><text:s/>2078</text:span><text:span text:style-name="T80">張洵瑞</text:span><text:span text:style-name="T81"><text:s/></text:span></text:p>
      <text:p text:style-name="P82">[7].彰化縣(2079~2092)</text:p>
      <text:p text:style-name="P83">領隊:許吉田<text:s/>教練:莊維仁<text:s/>教練:王珮縫<text:s/></text:p>
      <text:p text:style-name="P84">2079曹芷瑄<text:s/>2080許瑜倩<text:s/>2081林彥妤<text:s/>2082蔣佩芸<text:s/>2083李姵穎<text:s/>2084林祺穎<text:s/>2085黄語晗<text:s/>2086許苳晴<text:s/>2087林菊<text:s/>2088李新庭<text:s/>2089王菀綺<text:s/>2090楊淑芮<text:s/>2091吳宛妤<text:s/>2092許庭芸<text:s/></text:p>
      <text:p text:style-name="P85">[8].南投縣(2093~2102)</text:p>
      <text:p text:style-name="P86">領隊兼教練:陳明煒<text:s/>教練兼管理:唐嘉遠<text:s/></text:p>
      <text:p text:style-name="P87">2093何宛均<text:s/>2094簡沂茵<text:s/>2095游念蓁<text:s/>2096張瑜恬<text:s/>2097張珈熏<text:s/>2098簡翊雯<text:s/>2099林靖書<text:s/>2100曾宣婷<text:s/>2101簡沂心<text:s/>2102陳若溦<text:s/></text:p>
      <text:soft-page-break/>
      <text:p text:style-name="P88">[9].雲林縣(2103~2116)</text:p>
      <text:p text:style-name="P89">領隊:黃士原<text:s/>教練:吳明恒<text:s/>教練兼管理:施妗霓<text:s/></text:p>
      <text:p text:style-name="P90">2103蘇心妤<text:s/>2104許晏寧<text:s/>2105許惠瑩<text:s/>2106吳閩育<text:s/>2107許菀芸<text:s/>2108吳欣涵<text:s/>2109吳荷蓁<text:s/>2110吳佩茹<text:s/>2111周怡雯<text:s/>2112許芳閩<text:s/>2113吳珮瑜<text:s/>2114翁靖芳<text:s/>2115吳佩儒<text:s/>2116謝靖瑩<text:s/></text:p>
      <text:p text:style-name="P91">[10].嘉義縣(2117~2130)</text:p>
      <text:p text:style-name="P92">領隊:李進中<text:s/>教練:呂坤峰<text:s/>教練:楊禹中<text:s/></text:p>
      <text:p text:style-name="內文"><text:span text:style-name="T93">2117</text:span><text:span text:style-name="T94">許孟辰</text:span><text:span text:style-name="T95"><text:s/>2118</text:span><text:span text:style-name="T96">蔡依璇</text:span><text:span text:style-name="T97"><text:s/>2119</text:span><text:span text:style-name="T98">蔡佳恩</text:span><text:span text:style-name="T99"><text:s/>2120</text:span><text:span text:style-name="T100">鄭恩欣</text:span><text:span text:style-name="T101"><text:s/>2121</text:span><text:span text:style-name="T102">林莉娟</text:span><text:span text:style-name="T103"><text:s/>2122</text:span><text:span text:style-name="T104">施雨辰</text:span><text:span text:style-name="T105"><text:s/>2123</text:span><text:span text:style-name="T106">郭玟</text:span><text:span text:style-name="T107">㚬</text:span><text:span text:style-name="T108"><text:s/>2124</text:span><text:span text:style-name="T109">江語晴</text:span><text:span text:style-name="T110"><text:s/>2125</text:span><text:span text:style-name="T111">張雅琪</text:span><text:span text:style-name="T112"><text:s/>2126</text:span><text:span text:style-name="T113">趙譽翔</text:span><text:span text:style-name="T114"><text:s/>2127</text:span><text:span text:style-name="T115">蔡沛珊</text:span><text:span text:style-name="T116"><text:s/>2128</text:span><text:span text:style-name="T117">洪婉婷</text:span><text:span text:style-name="T118"><text:s/>2129</text:span><text:span text:style-name="T119">林妍孜</text:span><text:span text:style-name="T120"><text:s/>2130</text:span><text:span text:style-name="T121">邱幸純</text:span><text:span text:style-name="T122"><text:s/></text:span></text:p>
      <text:p text:style-name="P123">[11].嘉義市(2131~2142)</text:p>
      <text:p text:style-name="P124">領隊:侯千惠<text:s/>教練:李維昕<text:s/>教練:蘇侑惠<text:s/></text:p>
      <text:p text:style-name="P125">2131劉宣岱<text:s/>2132張宸銣<text:s/>2133龔佩淳<text:s/>2134盧虹汝<text:s/>2135黃妤蓁<text:s/>2136陳秀華<text:s/>2137陳竺伶<text:s/>2138高凡筑<text:s/>2139吳美羚<text:s/>2140李佳諭<text:s/>2141馬于雯<text:s/>2142蘇郁樺<text:s/></text:p>
      <text:p text:style-name="P126">[12].臺南市(2143~2155)</text:p>
      <text:p text:style-name="P127">領隊:陳春英<text:s/>教練:池長容<text:s/>教練:柯鈞耀<text:s/></text:p>
      <text:p text:style-name="P128">2143黃素琴<text:s/>2144蔡欣樺<text:s/>2145曾彙雯<text:s/>2146周宛綸<text:s/>2147陳苡安<text:s/>2148黃品柔<text:s/>2149陳品卉<text:s/>2150王嬿慈<text:s/>2151羅慧真<text:s/>2152陳秋萍<text:s/>2153柯旻臻<text:s/>2154陳秋姍<text:s/>2155曾子芸<text:s/></text:p>
      <text:p text:style-name="P129">[13].高雄市(2156~2167)</text:p>
      <text:p text:style-name="P130">領隊:張以諾<text:s/>教練:王前鑌<text:s/>教練:王明浚<text:s/></text:p>
      <text:p text:style-name="P131">2156謝苡縥<text:s/>2157李諭<text:s/>2158劉煜淳<text:s/>2159李姿瑩<text:s/>2160黃瀞萱<text:s/>2161蔡沁瑤<text:s/>2162劉雙菱<text:s/>2163林書荷<text:s/>2164童琦芳<text:s/>2165楊孟樺<text:s/>2166張秝芸<text:s/>2167黃芯瑜<text:s/></text:p>
      <text:p text:style-name="P132">[14].屏東縣(2168~2181)</text:p>
      <text:p text:style-name="P133">領隊:潘正憲<text:s/>教練:郭明香<text:s/>教練:吳雅香<text:s/></text:p>
      <text:p text:style-name="P134">2168簡湘旂<text:s/>2169童雅筠<text:s/>2170楊琇雯<text:s/>2171林靖儀<text:s/>2172賴湘程<text:s/>2173宋宇蓉<text:s/>2174李貝兒<text:s/>2175陳俐妏<text:s/>2176李婉蓉<text:s/>2177陳育慧<text:s/>2178鄭伊伶<text:s/>2179江思萳<text:s/>2180郭孟汎<text:s/>2181李欣蓉<text:s/></text:p>
      <text:p text:style-name="P135">[15].臺東縣(2182~2193)</text:p>
      <text:p text:style-name="P136">領隊兼教練:林正昆<text:s/>教練:紀耀棠<text:s/>教練兼管理:張智翔<text:s/></text:p>
      <text:p text:style-name="P137">2182施嘉娸<text:s/>2183黃榆庭<text:s/>2184董昱辰<text:s/>2185韓馨慧<text:s/>2186張恩慈<text:s/>2187陽佳欣<text:s/>2188謝采諺<text:s/>2189江佩蓉<text:s/>2190陳婕妤<text:s/>2191高茉央<text:s/>2192蘇芸暄<text:s/>2193郭怡婷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C</meta:initial-creator>
    <dc:creator>R1</dc:creator>
    <meta:creation-date>2021-04-26T08:31:00Z</meta:creation-date>
    <dc:date>2021-08-06T01:34:00Z</dc:date>
    <meta:template xlink:href="Normal" xlink:type="simple"/>
    <meta:editing-cycles>2</meta:editing-cycles>
    <meta:editing-duration>PT120S</meta:editing-duration>
    <meta:document-statistic meta:page-count="2" meta:paragraph-count="4" meta:word-count="329" meta:character-count="2202" meta:row-count="15" meta:non-whitespace-character-count="1877"/>
  </office:meta>
</office:document-meta>
</file>