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T..." svg:font-family="標楷體, 標楷體T...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, 標楷體T..." style:font-name-asian="標楷體, 標楷體T..." style:font-name-complex="標楷體, 標楷體T..." fo:font-weight="bold" style:font-weight-asian="bold" fo:font-size="20pt" style:font-size-asian="20pt"/>
    </style:style>
    <style:style style:name="P2" style:parent-style-name="Standard" style:family="paragraph">
      <style:paragraph-properties fo:text-align="center"/>
      <style:text-properties style:font-name="標楷體, 標楷體T..." style:font-name-asian="標楷體, 標楷體T..." style:font-name-complex="標楷體, 標楷體T..." fo:font-weight="bold" style:font-weight-asian="bold" fo:font-size="20pt" style:font-size-asian="20pt"/>
    </style:style>
    <style:style style:name="P3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  <style:text-properties style:font-name-asian="標楷體, 標楷體T..." fo:font-size="16pt" style:font-size-asian="16pt"/>
    </style:style>
    <style:style style:name="P5" style:parent-style-name="Standard" style:family="paragraph">
      <style:paragraph-properties fo:text-align="justify" fo:margin-left="0.0006in" fo:text-indent="-0.0006in">
        <style:tab-stops/>
      </style:paragraph-properties>
    </style:style>
    <style:style style:name="T6" style:parent-style-name="預設段落字型" style:family="text">
      <style:text-properties style:font-name-asian="標楷體, 標楷體T..." fo:font-size="20pt" style:font-size-asian="20pt"/>
    </style:style>
    <style:style style:name="T7" style:parent-style-name="預設段落字型" style:family="text">
      <style:text-properties style:font-name-asian="Times New Roman" fo:font-size="20pt" style:font-size-asian="20pt"/>
    </style:style>
    <style:style style:name="T8" style:parent-style-name="預設段落字型" style:family="text">
      <style:text-properties style:font-name-asian="標楷體, 標楷體T..." fo:font-size="20pt" style:font-size-asian="20pt"/>
    </style:style>
    <style:style style:name="T9" style:parent-style-name="預設段落字型" style:family="text">
      <style:text-properties style:font-name-asian="標楷體, 標楷體T..." fo:font-size="20pt" style:font-size-asian="20pt"/>
    </style:style>
    <style:style style:name="T10" style:parent-style-name="預設段落字型" style:family="text">
      <style:text-properties style:font-name-asian="標楷體, 標楷體T..." fo:font-size="20pt" style:font-size-asian="20pt"/>
    </style:style>
    <style:style style:name="T11" style:parent-style-name="預設段落字型" style:family="text">
      <style:text-properties style:font-name-asian="標楷體, 標楷體T..." fo:font-size="20pt" style:font-size-asian="20pt"/>
    </style:style>
    <style:style style:name="T12" style:parent-style-name="預設段落字型" style:family="text">
      <style:text-properties style:font-name-asian="標楷體, 標楷體T..." fo:font-size="20pt" style:font-size-asian="20pt"/>
    </style:style>
    <style:style style:name="T13" style:parent-style-name="預設段落字型" style:family="text">
      <style:text-properties style:font-name-asian="標楷體, 標楷體T..." fo:font-size="20pt" style:font-size-asian="20pt"/>
    </style:style>
    <style:style style:name="T14" style:parent-style-name="預設段落字型" style:family="text">
      <style:text-properties style:font-name-asian="標楷體, 標楷體T..." fo:font-size="20pt" style:font-size-asian="20pt"/>
    </style:style>
    <style:style style:name="T15" style:parent-style-name="預設段落字型" style:family="text">
      <style:text-properties style:font-name="標楷體, 標楷體T..." style:font-name-asian="標楷體, 標楷體T..." style:font-name-complex="標楷體, 標楷體T..." fo:font-size="20pt" style:font-size-asian="20pt"/>
    </style:style>
    <style:style style:name="T16" style:parent-style-name="預設段落字型" style:family="text">
      <style:text-properties style:font-name="標楷體, 標楷體T..." style:font-name-asian="標楷體, 標楷體T..." style:font-name-complex="標楷體, 標楷體T..." fo:font-size="20pt" style:font-size-asian="20pt"/>
    </style:style>
    <style:style style:name="P17" style:parent-style-name="Standard" style:family="paragraph">
      <style:paragraph-properties fo:text-align="justify" fo:margin-left="0.0006in" fo:text-indent="-0.0006in">
        <style:tab-stops/>
      </style:paragraph-properties>
    </style:style>
    <style:style style:name="T18" style:parent-style-name="預設段落字型" style:family="text">
      <style:text-properties style:font-name="標楷體, 標楷體T..." style:font-name-asian="標楷體, 標楷體T..." style:font-name-complex="標楷體, 標楷體T..." fo:font-size="20pt" style:font-size-asian="20pt"/>
    </style:style>
    <style:style style:name="P19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0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1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2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3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4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5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6pt" style:font-size-asian="16pt"/>
    </style:style>
    <style:style style:name="P26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27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28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29" style:parent-style-name="Standard" style:family="paragraph">
      <style:paragraph-properties fo:text-align="justify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30" style:parent-style-name="Standard" style:family="paragraph">
      <style:paragraph-properties fo:text-align="center"/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3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4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5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6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7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8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39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40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41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42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43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  <style:style style:name="T44" style:parent-style-name="預設段落字型" style:family="text">
      <style:text-properties style:font-name="標楷體, 標楷體T..." style:font-name-asian="標楷體, 標楷體T..." style:font-name-complex="標楷體, 標楷體T..." fo:font-size="18pt" style:font-size-asian="18pt"/>
    </style:style>
  </office:automatic-styles>
  <office:body>
    <office:text text:use-soft-page-breaks="true">
      <text:p text:style-name="P1">教育部體育署替代役公共行政役(儲備選手類)資格</text:p>
      <text:p text:style-name="P2">放<text:s/>棄<text:s/>書</text:p>
      <text:p text:style-name="P3"/>
      <text:p text:style-name="P4"/>
      <text:p text:style-name="P5"><text:span text:style-name="T6">本人</text:span><text:span text:style-name="T7"><text:s text:c="18"/></text:span><text:span text:style-name="T8">業經教育部體育署公告錄取為</text:span><text:span text:style-name="T9">110</text:span><text:span text:style-name="T10">年替代</text:span><text:span text:style-name="T11">役公共行政役</text:span><text:span text:style-name="T12">(</text:span><text:span text:style-name="T13">儲備選手類</text:span><text:span text:style-name="T14">) <text:s text:c="10"/></text:span><text:span text:style-name="T15">役男選手，茲因</text:span><text:span text:style-name="T16"><text:s text:c="4"/></text:span></text:p>
      <text:p text:style-name="P17"><text:span text:style-name="T18">放棄本年度役男錄取資格，特此具結。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姓名：<text:s text:c="14"/>（簽章）</text:p>
      <text:p text:style-name="P29">身分證字號：</text:p>
      <text:p text:style-name="P30"/>
      <text:p text:style-name="P31"><text:span text:style-name="T32">中</text:span><text:span text:style-name="T33"><text:s text:c="5"/></text:span><text:span text:style-name="T34">華</text:span><text:span text:style-name="T35"><text:s text:c="5"/></text:span><text:span text:style-name="T36">民</text:span><text:span text:style-name="T37"><text:s text:c="5"/></text:span><text:span text:style-name="T38">國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, 標楷體T..." svg:font-family="標楷體, 標楷體T...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>
      <style:text-properties style:font-name-complex="標楷體, 標楷體T...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, 標楷體T..." style:font-name-complex="Times New Roman" style:font-weight-complex="bold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, 標楷體T..." style:font-name-complex="標楷體, 標楷體T..." fo:font-size="14pt" style:font-size-asian="14pt" style:font-size-complex="14pt"/>
    </style:style>
    <style:style style:name="WW_CharLFO1LVL3" style:family="text">
      <style:text-properties style:font-name-complex="標楷體, 標楷體T...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LVL3" style:num-suffix="、" style:num-format="1">
        <style:list-level-properties text:space-before="1.0625in" text:min-label-width="0.5in" text:list-level-position-and-space-mode="label-alignment">
          <style:list-level-label-alignment text:label-followed-by="nothing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WW_CharLFO2LVL1" style:family="text">
      <style:text-properties style:font-name-asian="標楷體, 標楷體T..." style:font-name-complex="Times New Roman" style:font-weight-complex="bold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、" style:num-format="1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協會辦理103年替代役體育役儲備選手類役男甄選注意事項</dc:title>
    <meta:initial-creator>0167_周德倫</meta:initial-creator>
    <dc:creator>TPE CTVBA</dc:creator>
    <meta:creation-date>2021-03-02T10:21:00Z</meta:creation-date>
    <dc:date>2021-03-02T10:21:00Z</dc:date>
    <meta:print-date>2014-02-20T14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