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無間距" style:family="paragraph">
      <style:text-properties style:font-name="Times New Roman" style:font-name-asian="標楷體" style:font-name-complex="Times New Roman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8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9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無間距" style:family="paragraph">
      <style:paragraph-properties fo:text-align="justify" fo:line-height="0.3194in" fo:margin-left="1.402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無間距" style:family="paragraph">
      <style:paragraph-properties fo:text-align="justify" fo:line-height="0.3194in" fo:margin-left="1.402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9" style:parent-style-name="無間距" style:family="paragraph">
      <style:paragraph-properties fo:text-align="justify" fo:line-height="0.3194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5" style:parent-style-name="無間距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1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6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99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0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3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0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84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87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9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97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0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8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12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21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2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2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32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2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36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39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43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裁判資格檢定及管理辦法</text:span></text:p>
      <text:p text:style-name="P3"/>
      <text:p text:style-name="P4"><text:span text:style-name="T5">第一條</text:span><text:span text:style-name="T6">□</text:span><text:span text:style-name="T7">本辦法依國民體育法（以下簡稱本法）第三十一條規定訂定之。</text:span></text:p>
      <text:p text:style-name="P8"><text:span text:style-name="T9">第二條</text:span><text:span text:style-name="T10">□</text:span><text:span text:style-name="T11">運動裁判</text:span><text:span text:style-name="T12">（以下簡稱裁判）之分級及其得從事賽會執法之工作，</text:span></text:p>
      <text:p text:style-name="P13"><text:span text:style-name="T14"><text:s text:c="8"/></text:span><text:span text:style-name="T15">規定如下</text:span><text:span text:style-name="T16">：</text:span></text:p>
      <text:p text:style-name="P17"><text:span text:style-name="T18">□</text:span><text:span text:style-name="T19">一、</text:span><text:span text:style-name="T20">C</text:span><text:span text:style-name="T21">級裁判</text:span><text:span text:style-name="T22">：擔任各級政府或特定體育團體舉辦之各種運動</text:span></text:p>
      <text:p text:style-name="P23"><text:span text:style-name="T24"><text:s text:c="30"/></text:span><text:span text:style-name="T25">賽會或競賽之裁判</text:span><text:span text:style-name="T26">。</text:span></text:p>
      <text:p text:style-name="P27"><text:span text:style-name="T28"><text:s text:c="4"/></text:span><text:span text:style-name="T29">二、</text:span><text:span text:style-name="T30">B</text:span><text:span text:style-name="T31">級裁判</text:span><text:span text:style-name="T32">：擔任全國性以下各種分齡比賽及前款之裁判</text:span><text:span text:style-name="T33">。</text:span></text:p>
      <text:p text:style-name="P34"><text:span text:style-name="T35"><text:s text:c="4"/></text:span><text:span text:style-name="T36">三、</text:span><text:span text:style-name="T37">A</text:span><text:span text:style-name="T38">級裁判</text:span><text:span text:style-name="T39">：擔任全國性綜合運動賽會之裁判、國家代表隊</text:span><text:span text:style-name="T40"><text:s/></text:span></text:p>
      <text:p text:style-name="P41"><text:span text:style-name="T42"><text:s text:c="32"/></text:span><text:span text:style-name="T43">出國比賽之隨隊裁判及前款之裁判</text:span><text:span text:style-name="T44">。</text:span></text:p>
      <text:p text:style-name="P45"><text:span text:style-name="T46">第三條</text:span><text:span text:style-name="T47">□</text:span><text:span text:style-name="T48">裁判</text:span><text:span text:style-name="T49">之檢定，</text:span><text:span text:style-name="T50">應年滿十八歲以上</text:span><text:span text:style-name="T51">，並具備下列資格之一者</text:span><text:span text:style-name="T52">：</text:span></text:p>
      <text:p text:style-name="P53"><text:span text:style-name="T54">□</text:span><text:span text:style-name="T55">一、</text:span><text:span text:style-name="T56">C</text:span><text:span text:style-name="T57">級裁判</text:span><text:span text:style-name="T58">：高級中等以上學校畢業，受運動專業訓練，並</text:span></text:p>
      <text:p text:style-name="P59"><text:span text:style-name="T60"><text:s text:c="30"/></text:span><text:span text:style-name="T61">熟悉運動之競賽規則</text:span><text:span text:style-name="T62">。</text:span></text:p>
      <text:p text:style-name="P63"><text:span text:style-name="T64"><text:s text:c="4"/></text:span><text:span text:style-name="T65">二、</text:span><text:span text:style-name="T66">B</text:span><text:span text:style-name="T67">級裁判</text:span><text:span text:style-name="T68">：取得</text:span><text:span text:style-name="T69">C</text:span><text:span text:style-name="T70">級裁判證二年以上，具從事裁判實務工</text:span></text:p>
      <text:p text:style-name="P71"><text:span text:style-name="T72"><text:s text:c="32"/></text:span><text:span text:style-name="T73">作經驗。</text:span></text:p>
      <text:p text:style-name="P74"><text:span text:style-name="T75"><text:s text:c="4"/></text:span><text:span text:style-name="T76">三、</text:span><text:span text:style-name="T77">A</text:span><text:span text:style-name="T78">級裁判</text:span><text:span text:style-name="T79">：</text:span><text:span text:style-name="T80">取得</text:span><text:span text:style-name="T81">B</text:span><text:span text:style-name="T82">級裁判證三年以上</text:span><text:span text:style-name="T83">，具從事裁判實務工</text:span></text:p>
      <text:p text:style-name="P84"><text:span text:style-name="T85"><text:s text:c="32"/></text:span><text:span text:style-name="T86">作經驗。</text:span></text:p>
      <text:p text:style-name="P87"><text:span text:style-name="T88">□</text:span><text:span text:style-name="T89">持有第十條第四款之國外裁判證人員，其申請換證之審查</text:span></text:p>
      <text:p text:style-name="P90"><text:span text:style-name="T91"><text:s text:c="4"/></text:span><text:span text:style-name="T92">資格條件，由各該特定體育團體訂定。</text:span></text:p>
      <text:p text:style-name="P93"><text:span text:style-name="T94">第四條</text:span><text:span text:style-name="T95">□</text:span><text:span text:style-name="T96">有下列情形之一者，不得申請裁判資格之檢定</text:span><text:span text:style-name="T97">：</text:span></text:p>
      <text:p text:style-name="P98"><text:span text:style-name="T99"><text:s text:c="4"/></text:span><text:span text:style-name="T100">一、犯傷害罪章。但其屬過失犯，不包括之。</text:span></text:p>
      <text:p text:style-name="P101"><text:s text:c="4"/>二、犯性侵害犯罪防治法第二條第一項所定之罪、妨害風化罪</text:p>
      <text:p text:style-name="P102"><text:span text:style-name="T103"><text:s text:c="11"/></text:span><text:span text:style-name="T104">章及妨害自由罪章。</text:span></text:p>
      <text:p text:style-name="P105"><text:span text:style-name="T106">□</text:span><text:span text:style-name="T107">三、</text:span><text:span text:style-name="T108">犯毒品危害防制條例之罪。</text:span></text:p>
      <text:p text:style-name="P109"><text:span text:style-name="T110"><text:s text:c="4"/></text:span><text:span text:style-name="T111">四、犯殺人罪。</text:span></text:p>
      <text:p text:style-name="P112"><text:span text:style-name="T113"><text:s text:c="4"/></text:span><text:span text:style-name="T114">五、違反運動禁藥管制辦法相關規定。</text:span></text:p>
      <text:p text:style-name="P115"><text:span text:style-name="T116">第五條</text:span><text:span text:style-name="T117">□</text:span><text:span text:style-name="T118">申請裁判之檢定，應填具申請書，及檢附下列文件、資料，並</text:span></text:p>
      <text:p text:style-name="P119"><text:span text:style-name="T120"><text:s text:c="16"/></text:span><text:span text:style-name="T121">繳納檢定及證書費用，向特定體育團體提出</text:span><text:span text:style-name="T122">：</text:span></text:p>
      <text:p text:style-name="P123"><text:span text:style-name="T124">□</text:span><text:span text:style-name="T125">一、</text:span><text:span text:style-name="T126">國民身分證、護照或其他身分證明文件。</text:span></text:p>
      <text:p text:style-name="P127"><text:span text:style-name="T128"><text:s text:c="4"/></text:span><text:span text:style-name="T129">二、符合第三條資格規定之證明文件。</text:span></text:p>
      <text:soft-page-break/>
      <text:p text:style-name="P130"><text:s text:c="4"/>三、最近一個月內核發之無違反前條規定之警察刑事紀錄證明；</text:p>
      <text:p text:style-name="P131"><text:span text:style-name="T132"><text:s text:c="12"/></text:span><text:span text:style-name="T133">具外國籍者，應檢附原護照國開具之行為良好證明文件。</text:span></text:p>
      <text:p text:style-name="P134"><text:span text:style-name="T135">第六條</text:span><text:span text:style-name="T136">□</text:span><text:span text:style-name="T137">前條申請人經審查通過者，應參加特定體育團體辦理之講習會，</text:span></text:p>
      <text:p text:style-name="P138"><text:span text:style-name="T139"><text:s text:c="16"/></text:span><text:span text:style-name="T140">完成講習會課程，始得參加測驗；其應完成之時數，如下</text:span><text:span text:style-name="T141">：</text:span></text:p>
      <text:p text:style-name="P142"><text:span text:style-name="T143"><text:s text:c="4"/></text:span><text:span text:style-name="T144">一、</text:span><text:span text:style-name="T145">C</text:span><text:span text:style-name="T146">級裁判</text:span><text:span text:style-name="T147">：至少二十四小時</text:span><text:span text:style-name="T148">。</text:span></text:p>
      <text:p text:style-name="P149"><text:span text:style-name="T150"><text:s text:c="17"/></text:span><text:span text:style-name="T151">二、</text:span><text:span text:style-name="T152">B</text:span><text:span text:style-name="T153">級裁判</text:span><text:span text:style-name="T154">：至少三十二小時。</text:span></text:p>
      <text:p text:style-name="P155"><text:span text:style-name="T156"><text:s text:c="17"/></text:span><text:span text:style-name="T157">三、</text:span><text:span text:style-name="T158">A</text:span><text:span text:style-name="T159">級裁判</text:span><text:span text:style-name="T160">：至少四十小時。</text:span></text:p>
      <text:p text:style-name="P161"><text:span text:style-name="T162">□</text:span><text:span text:style-name="T163">前項講習會課程及測驗，應包括學科及術科。</text:span></text:p>
      <text:p text:style-name="P164"><text:span text:style-name="T165"><text:s text:c="2"/></text:span><text:span text:style-name="T166">特定體育團體應辦理</text:span><text:span text:style-name="T167">C</text:span><text:span text:style-name="T168">級裁判</text:span><text:span text:style-name="T169">講習會每年至少二次；</text:span><text:span text:style-name="T170">B</text:span><text:span text:style-name="T171">級</text:span></text:p>
      <text:p text:style-name="P172"><text:span text:style-name="T173"><text:s text:c="4"/></text:span><text:span text:style-name="T174">及</text:span><text:span text:style-name="T175">A</text:span><text:span text:style-name="T176">級裁判講習會每年至少一次</text:span><text:span text:style-name="T177">。</text:span></text:p>
      <text:p text:style-name="P178"><text:span text:style-name="T179">第七條</text:span><text:span text:style-name="T180">□</text:span><text:span text:style-name="T181">前條所定</text:span><text:span text:style-name="T182">C</text:span><text:span text:style-name="T183">級及</text:span><text:span text:style-name="T184">B</text:span><text:span text:style-name="T185">級裁判講習會，特定體育團體得委託地方性</text:span></text:p>
      <text:p text:style-name="P186"><text:s text:c="16"/>體育團體、中華民國大專院校體育總會、中華民國高級中等學</text:p>
      <text:p text:style-name="P187"><text:span text:style-name="T188"><text:s text:c="16"/></text:span><text:span text:style-name="T189">校體育總會</text:span><text:span text:style-name="T190">（以下簡稱受託團體）辦理，並得由受託團體向特</text:span></text:p>
      <text:p text:style-name="P191"><text:span text:style-name="T192"><text:s text:c="8"/></text:span><text:span text:style-name="T193">定體育團體申請辦理。</text:span></text:p>
      <text:p text:style-name="P194"><text:span text:style-name="T195">第八條</text:span><text:span text:style-name="T196">□</text:span><text:span text:style-name="T197">學科及術科測驗成績檢定合格者，由特定體育團體發給裁判證。</text:span></text:p>
      <text:p text:style-name="P198"><text:span text:style-name="T199">□</text:span><text:span text:style-name="T200">裁判證應記載下列事項</text:span><text:span text:style-name="T201">：</text:span></text:p>
      <text:p text:style-name="P202"><text:span text:style-name="T203">□</text:span><text:span text:style-name="T204">一、</text:span><text:span text:style-name="T205">核准字號。</text:span></text:p>
      <text:p text:style-name="P206"><text:span text:style-name="T207"><text:s text:c="4"/></text:span><text:span text:style-name="T208">二、姓名、出生日期及國民身分證統一編號。</text:span></text:p>
      <text:p text:style-name="P209"><text:span text:style-name="T210"><text:s text:c="4"/></text:span><text:span text:style-name="T211">三、照片。</text:span></text:p>
      <text:p text:style-name="P212"><text:span text:style-name="T213"><text:s text:c="4"/></text:span><text:span text:style-name="T214">四、</text:span><text:span text:style-name="T215">運動類別名稱及授予等級。</text:span></text:p>
      <text:p text:style-name="P216"><text:span text:style-name="T217"><text:s text:c="4"/></text:span><text:span text:style-name="T218">五、發證之特定體育團體名稱。</text:span></text:p>
      <text:p text:style-name="P219"><text:span text:style-name="T220"><text:s text:c="4"/></text:span><text:span text:style-name="T221">六、發證日期。</text:span></text:p>
      <text:p text:style-name="P222"><text:span text:style-name="T223">第九條</text:span><text:span text:style-name="T224">□</text:span><text:span text:style-name="T225">裁判證有效期間為四年</text:span><text:span text:style-name="T226">；</text:span><text:span text:style-name="T227">經參加專業進修課程累計達四十八小</text:span></text:p>
      <text:p text:style-name="P228"><text:span text:style-name="T229"><text:s text:c="8"/></text:span><text:span text:style-name="T230">時，並每年至少六小時者</text:span><text:span text:style-name="T231">，於效期屆滿三個月前至六個月內之</text:span></text:p>
      <text:p text:style-name="P232"><text:s text:c="8"/>期間，得向特定體育團體申請裁判證效期之展延，每次展延期</text:p>
      <text:p text:style-name="P233"><text:span text:style-name="T234"><text:s text:c="8"/></text:span><text:span text:style-name="T235">間為四年。</text:span></text:p>
      <text:p text:style-name="P236"><text:span text:style-name="T237">□</text:span><text:span text:style-name="T238">前項專業進修課程，由下列體育團體辦理</text:span><text:span text:style-name="T239">：</text:span></text:p>
      <text:p text:style-name="P240"><text:span text:style-name="T241">□</text:span><text:span text:style-name="T242">一、特定體育團體</text:span><text:span text:style-name="T243">。</text:span></text:p>
      <text:p text:style-name="P244"><text:span text:style-name="T245">□</text:span><text:span text:style-name="T246">二、受託團體</text:span><text:span text:style-name="T247">。</text:span></text:p>
      <text:p text:style-name="P248"><text:span text:style-name="T249">□</text:span><text:span text:style-name="T250">三、特定體育團體認可之其他體育團體或國際體育組織</text:span><text:span text:style-name="T251">。</text:span></text:p>
      <text:soft-page-break/>
      <text:p text:style-name="P252"><text:span text:style-name="T253">第十條</text:span><text:span text:style-name="T254">□</text:span><text:span text:style-name="T255">特定體育團體為辦理裁判之檢定，應先訂定實施計畫，報教育</text:span></text:p>
      <text:p text:style-name="P256"><text:span text:style-name="T257"><text:s text:c="8"/></text:span><text:span text:style-name="T258">部（以下簡稱本部）備查；計畫之內容應包括下列</text:span><text:span text:style-name="T259">事項</text:span><text:span text:style-name="T260">：</text:span></text:p>
      <text:p text:style-name="P261"><text:span text:style-name="T262"><text:s text:c="4"/></text:span><text:span text:style-name="T263">一、申請裁判資格之檢定，應填具之申請書、檢附之文件、資料及繳交之費用。</text:span></text:p>
      <text:p text:style-name="P264"><text:span text:style-name="T265"><text:s text:c="4"/></text:span><text:span text:style-name="T266">二、學科授課內容、學科與術科測驗方式、複查成績。</text:span></text:p>
      <text:p text:style-name="P267"><text:span text:style-name="T268"><text:s text:c="4"/></text:span><text:span text:style-name="T269">三、裁判證申請補發、換發。</text:span></text:p>
      <text:p text:style-name="P270"><text:span text:style-name="T271"><text:s text:c="4"/></text:span><text:span text:style-name="T272">四、持有國外裁判證者，申請換證審查之條件。</text:span></text:p>
      <text:p text:style-name="P273"><text:span text:style-name="T274"><text:s text:c="4"/></text:span><text:span text:style-name="T275">五、裁判之進修、管理、考核及獎懲。</text:span></text:p>
      <text:p text:style-name="P276"><text:span text:style-name="T277">□□</text:span><text:span text:style-name="T278">六、辦理講習會及專業進修課程之收費基準及經費編列</text:span><text:span text:style-name="T279">。</text:span></text:p>
      <text:p text:style-name="P280"><text:span text:style-name="T281">第十一條</text:span><text:span text:style-name="T282">□</text:span><text:span text:style-name="T283">申請人通過裁判資格檢定後，特定體育團體應造冊及妥善保</text:span></text:p>
      <text:p text:style-name="P284"><text:span text:style-name="T285"><text:s text:c="10"/></text:span><text:span text:style-name="T286">存，並依本法第三十條第一項第五款規定，建立裁判資料庫。</text:span></text:p>
      <text:p text:style-name="P287"><text:span text:style-name="T288">第十二條</text:span><text:span text:style-name="T289">□</text:span><text:span text:style-name="T290">裁判應遵守下列工作倫理規範</text:span><text:span text:style-name="T291">：</text:span></text:p>
      <text:p text:style-name="P292"><text:span text:style-name="T293"><text:s text:c="4"/></text:span><text:span text:style-name="T294"><text:s text:c="3"/></text:span><text:span text:style-name="T295">一、謹守專業倫理，發揮運動競賽及運動教育之價值。</text:span></text:p>
      <text:p text:style-name="P296"><text:span text:style-name="T297">□</text:span><text:span text:style-name="T298"><text:s text:c="2"/></text:span><text:span text:style-name="T299">二、秉持專業、公正、公平及熱誠，使運動競賽之賽程或比賽順利進行。</text:span></text:p>
      <text:p text:style-name="P300"><text:span text:style-name="T301"><text:s text:c="4"/></text:span><text:span text:style-name="T302"><text:s text:c="3"/></text:span><text:span text:style-name="T303">三、熟悉裁判技術內容及比賽規則，定期參加相關進修活動。</text:span></text:p>
      <text:p text:style-name="P304"><text:span text:style-name="T305"><text:s text:c="4"/></text:span><text:span text:style-name="T306"><text:s text:c="3"/></text:span><text:span text:style-name="T307">四、對運動員不得有性騷擾之行為。</text:span></text:p>
      <text:p text:style-name="P308"><text:span text:style-name="T309">第十三條</text:span><text:span text:style-name="T310">□</text:span><text:span text:style-name="T311">持有裁判證人員，有下列情事之一者，由特定體育團體註銷</text:span></text:p>
      <text:p text:style-name="P312"><text:span text:style-name="T313"><text:s text:c="10"/></text:span><text:span text:style-name="T314">其裁判證，且三年內不受理其申請檢定</text:span><text:span text:style-name="T315">：</text:span></text:p>
      <text:p text:style-name="P316"><text:span text:style-name="T317"><text:s text:c="4"/></text:span><text:span text:style-name="T318"><text:s text:c="3"/></text:span><text:span text:style-name="T319">一、申請檢定文件、資料不實。</text:span></text:p>
      <text:p text:style-name="P320"><text:span text:style-name="T321">□</text:span><text:span text:style-name="T322"><text:s text:c="3"/></text:span><text:span text:style-name="T323">二、取得裁判證後，有第四條規定情形之一。</text:span></text:p>
      <text:p text:style-name="P324"><text:span text:style-name="T325">□□</text:span><text:span text:style-name="T326">三、違反前條規定，且情節重大。</text:span><text:span text:style-name="T327">□□</text:span></text:p>
      <text:p text:style-name="P328"><text:span text:style-name="T329"><text:s text:c="4"/></text:span><text:span text:style-name="T330"><text:s text:c="4"/></text:span><text:span text:style-name="T331">四、轉讓、出借或出租裁判證予他人使用。</text:span></text:p>
      <text:p text:style-name="P332"><text:span text:style-name="T333">第十四條</text:span><text:span text:style-name="T334">□</text:span><text:span text:style-name="T335">裁判經依前條規定註銷資格者，自註銷之日起三年後，始得</text:span></text:p>
      <text:p text:style-name="P336"><text:span text:style-name="T337"><text:s text:c="10"/></text:span><text:span text:style-name="T338">依本辦法規定申請資格之檢定。</text:span></text:p>
      <text:p text:style-name="P339"><text:span text:style-name="T340">第十五條</text:span><text:span text:style-name="T341">□</text:span><text:span text:style-name="T342">本部應對特定體育團體辦理本法所定事項，進行督導及考核。</text:span></text:p>
      <text:p text:style-name="P343"><text:span text:style-name="T344">第十六條</text:span><text:span text:style-name="T345">□</text:span><text:span text:style-name="T346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59 楊金昌</meta:initial-creator>
    <dc:creator>R4</dc:creator>
    <meta:creation-date>2016-05-16T22:59:00Z</meta:creation-date>
    <dc:date>2018-09-04T08:31:00Z</dc:date>
    <meta:print-date>2016-05-24T10:28:00Z</meta:print-date>
    <meta:template xlink:href="Normal.dotm" xlink:type="simple"/>
    <meta:editing-cycles>42</meta:editing-cycles>
    <meta:editing-duration>PT7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5" meta:character-count="2312" meta:row-count="16" meta:non-whitespace-character-count="1971"/>
  </office:meta>
</office:document-meta>
</file>