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無間距" style:family="paragraph">
      <style:text-properties style:font-name="Times New Roman" style:font-name-asian="標楷體" style:font-name-complex="Times New Roman"/>
    </style:style>
    <style:style style:name="P4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" style:parent-style-name="無間距" style:family="paragraph">
      <style:paragraph-properties fo:text-align="justify" fo:line-height="0.3194in" fo:margin-left="0.7875in" fo:text-indent="-0.7875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5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5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42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8" style:parent-style-name="無間距" style:family="paragraph">
      <style:paragraph-properties fo:text-align="justify" fo:line-height="0.3194in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4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無間距" style:family="paragraph">
      <style:paragraph-properties fo:text-align="justify" fo:line-height="0.3194in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87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0" style:parent-style-name="無間距" style:family="paragraph">
      <style:paragraph-properties fo:text-align="justify" fo:line-height="0.3194in" fo:margin-left="1.279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2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93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6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97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7" style:parent-style-name="無間距" style:family="paragraph">
      <style:paragraph-properties fo:text-align="justify" fo:line-height="0.3194in" fo:margin-left="1.4027in" fo:text-indent="-0.77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0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12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2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7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33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39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43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P146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1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 fo:line-height="0.3194in" fo:margin-left="1.4027in" fo:text-indent="-0.7777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2" style:parent-style-name="無間距" style:family="paragraph">
      <style:paragraph-properties fo:text-align="justify" fo:line-height="0.3194in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68" style:parent-style-name="無間距" style:family="paragraph">
      <style:paragraph-properties fo:text-align="justify" fo:line-height="0.3194in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74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175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無間距" style:family="paragraph">
      <style:paragraph-properties fo:text-align="justify" fo:line-height="0.3194in" fo:margin-left="0.984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8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96" style:parent-style-name="無間距" style:family="paragraph">
      <style:paragraph-properties fo:text-align="justify" fo:line-height="0.3194in" fo:margin-left="0.7875in" fo:text-indent="-0.7875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4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205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0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09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8" style:parent-style-name="Standard" style:family="paragraph">
      <style:paragraph-properties fo:text-align="justify" fo:line-height="0.3194in" fo:margin-left="1.4027in" fo:text-indent="-0.7777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5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28" style:parent-style-name="無間距" style:family="paragraph">
      <style:paragraph-properties fo:text-align="justify" fo:line-height="0.3194in" fo:margin-left="0.5909in" fo:text-indent="-0.5833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0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5" style:parent-style-name="無間距" style:family="paragraph">
      <style:paragraph-properties fo:text-align="justify" fo:line-height="0.3194in" fo:margin-left="0.5909in" fo:text-indent="-0.583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2" style:parent-style-name="無間距" style:family="paragraph">
      <style:paragraph-properties fo:text-align="justify" fo:line-height="0.3194in" fo:margin-left="0.5833in">
        <style:tab-stops/>
      </style:paragraph-properties>
    </style:style>
    <style:style style:name="T243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4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47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51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55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58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無間距" style:family="paragraph">
      <style:paragraph-properties fo:text-align="justify" fo:line-height="0.3194in" fo:margin-left="0.5833in" fo:text-indent="-0.583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7" style:parent-style-name="無間距" style:family="paragraph">
      <style:paragraph-properties fo:text-align="justify" fo:line-height="0.3194in" fo:margin-left="1.4027in" fo:text-indent="-0.77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8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3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284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7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91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294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新細明體" style:font-name-asian="標楷體" style:font-name-complex="Times New Roman" fo:color="#FFFFFF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99" style:parent-style-name="無間距" style:family="paragraph">
      <style:paragraph-properties fo:text-align="justify" fo:line-height="0.3194in" fo:margin-left="1.4027in" fo:text-indent="-0.7777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0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301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302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0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305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306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P309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4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315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8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新細明體" style:font-name-asian="標楷體" style:font-name-complex="Times New Roman" fo:color="#FFFFFF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23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327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2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333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334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36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337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338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0" style:parent-style-name="預設段落字型" style:family="text">
      <style:text-properties style:font-name="新細明體" style:font-name-asian="標楷體" style:font-name-complex="Times New Roman" fo:color="#FFFFFF" fo:font-size="14pt" style:font-size-asian="14pt" style:font-size-complex="14pt"/>
    </style:style>
    <style:style style:name="P341" style:parent-style-name="無間距" style:family="paragraph">
      <style:paragraph-properties fo:text-align="justify" fo:line-height="0.3194in" fo:margin-left="1.4027in" fo:text-indent="-0.7777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46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8" style:parent-style-name="預設段落字型" style:family="text">
      <style:text-properties style:font-name="新細明體" style:font-name-complex="Times New Roman" fo:color="#FFFFFF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50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53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新細明體" style:font-name-asian="標楷體" style:font-name-complex="Times New Roman" fo:color="#FFFFFF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357" style:parent-style-name="無間距" style:family="paragraph">
      <style:paragraph-properties fo:text-align="justify" fo:line-height="0.3194in" fo:margin-left="0.7777in" fo:text-indent="-0.7777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新細明體" style:font-name-asian="標楷體" style:font-name-complex="Times New Roman" fo:color="#FFFFFF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細明體" fo:color="#FF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特定體育團體建立運動教練資格檢定及管理辦法</text:span></text:p>
      <text:p text:style-name="P3"/>
      <text:p text:style-name="P4"><text:span text:style-name="T5">第一條</text:span><text:span text:style-name="T6">□</text:span><text:span text:style-name="T7">本辦法依國民體育法（以下簡稱本法）第三十一條規定訂定之。</text:span></text:p>
      <text:p text:style-name="P8"><text:span text:style-name="T9">第二條</text:span><text:span text:style-name="T10">□</text:span><text:span text:style-name="T11">運動教練</text:span><text:span text:style-name="T12">（以下簡稱教練）之分級及其得從事之運動指導、訓練工作，規定如下</text:span><text:span text:style-name="T13">：</text:span></text:p>
      <text:p text:style-name="P14"><text:span text:style-name="T15">□</text:span><text:span text:style-name="T16">一、</text:span><text:span text:style-name="T17">C</text:span><text:span text:style-name="T18">級教練</text:span><text:span text:style-name="T19">：擔任各級政府或特定體育團體舉辦之各種運動賽會或競賽之教練</text:span><text:span text:style-name="T20">。</text:span></text:p>
      <text:p text:style-name="P21"><text:span text:style-name="T22"><text:s text:c="4"/></text:span><text:span text:style-name="T23">二、</text:span><text:span text:style-name="T24">B</text:span><text:span text:style-name="T25">級教練</text:span><text:span text:style-name="T26">：擔任國家代表隊助理教練及前款工作</text:span><text:span text:style-name="T27">。</text:span></text:p>
      <text:p text:style-name="P28"><text:span text:style-name="T29"><text:s text:c="4"/></text:span><text:span text:style-name="T30">三、</text:span><text:span text:style-name="T31">A</text:span><text:span text:style-name="T32">級教練</text:span><text:span text:style-name="T33">：擔任國家代表隊總教練及前款工作</text:span><text:span text:style-name="T34">。</text:span></text:p>
      <text:p text:style-name="P35"><text:span text:style-name="T36">第三條</text:span><text:span text:style-name="T37">□</text:span><text:span text:style-name="T38">教練</text:span><text:span text:style-name="T39">之檢定，應年滿二十歲以上，並具備下列資格之一者</text:span><text:span text:style-name="T40">：</text:span></text:p>
      <text:p text:style-name="P41"><text:span text:style-name="T42">□</text:span><text:span text:style-name="T43">一、</text:span><text:span text:style-name="T44">C</text:span><text:span text:style-name="T45">級教練</text:span><text:span text:style-name="T46">：高級中等以上學校畢業，受運動專業訓練，並熟悉運動之教育訓練及競賽規則</text:span><text:span text:style-name="T47">。</text:span></text:p>
      <text:p text:style-name="P48"><text:span text:style-name="T49"><text:s text:c="17"/></text:span><text:span text:style-name="T50">二、</text:span><text:span text:style-name="T51">B</text:span><text:span text:style-name="T52">級教練，具備下列資格之一者</text:span><text:span text:style-name="T53">：</text:span></text:p>
      <text:p text:style-name="P54"><text:span text:style-name="T55">（一）</text:span><text:span text:style-name="T56">取得</text:span><text:span text:style-name="T57">C</text:span><text:span text:style-name="T58">級教練</text:span><text:span text:style-name="T59">證二年以上</text:span><text:span text:style-name="T60">，具從事教練實務工作</text:span></text:p>
      <text:p text:style-name="P61"><text:span text:style-name="T62"><text:s text:c="6"/></text:span><text:span text:style-name="T63">經驗。</text:span></text:p>
      <text:p text:style-name="P64"><text:span text:style-name="T65">（二）曾參加奧林匹克運動會、亞洲運動會、帕拉林匹</text:span></text:p>
      <text:p text:style-name="P66"><text:span text:style-name="T67"><text:s text:c="6"/></text:span><text:span text:style-name="T68">克運動會、聽障達福林匹克運動會、世界運動會</text:span></text:p>
      <text:p text:style-name="P69"><text:span text:style-name="T70"><text:s text:c="6"/></text:span><text:span text:style-name="T71">、世界單項運動正式錦標賽之國家代表隊選手。</text:span></text:p>
      <text:p text:style-name="P72"><text:span text:style-name="T73">（三）具有該項運動之職業運動員身分。</text:span></text:p>
      <text:p text:style-name="P74"><text:span text:style-name="T75"><text:s text:c="17"/></text:span><text:span text:style-name="T76">三、</text:span><text:span text:style-name="T77">A</text:span><text:span text:style-name="T78">級教練，具備下列資格之一者</text:span><text:span text:style-name="T79">：</text:span></text:p>
      <text:p text:style-name="P80"><text:span text:style-name="T81">（一）</text:span><text:span text:style-name="T82">取得</text:span><text:span text:style-name="T83">B</text:span><text:span text:style-name="T84">級教練</text:span><text:span text:style-name="T85">證三年以上</text:span><text:span text:style-name="T86">，具從事教練實務工作</text:span></text:p>
      <text:p text:style-name="P87"><text:span text:style-name="T88"><text:s text:c="6"/></text:span><text:span text:style-name="T89">經驗。</text:span></text:p>
      <text:p text:style-name="P90"><text:span text:style-name="T91">（二）獲得二等一級以上國光體育獎章。</text:span></text:p>
      <text:p text:style-name="P92"><text:span text:style-name="T93">□□</text:span><text:span text:style-name="T94">持有第十條第四款之國外教練證人員，其申請換證之審</text:span><text:span text:style-name="T95"><text:s text:c="4"/></text:span></text:p>
      <text:p text:style-name="P96"><text:span text:style-name="T97"><text:s text:c="7"/></text:span><text:span text:style-name="T98">查資格條件，由各該特定體育團體訂定。</text:span></text:p>
      <text:p text:style-name="P99"><text:span text:style-name="T100">第四條</text:span><text:span text:style-name="T101">□</text:span><text:span text:style-name="T102">有下列情形之一者，不得申請教練資格之檢定</text:span><text:span text:style-name="T103">：</text:span></text:p>
      <text:p text:style-name="P104"><text:span text:style-name="T105"><text:s text:c="4"/></text:span><text:span text:style-name="T106">一、犯傷害罪章。但其屬過失犯，不包括之。</text:span></text:p>
      <text:p text:style-name="P107"><text:s text:c="4"/>二、犯性侵害犯罪防治法第二條第一項所定之罪、妨害風化罪</text:p>
      <text:p text:style-name="P108"><text:span text:style-name="T109"><text:s text:c="11"/></text:span><text:span text:style-name="T110">章及妨害自由罪章。</text:span></text:p>
      <text:p text:style-name="P111"><text:span text:style-name="T112">□</text:span><text:span text:style-name="T113">三、</text:span><text:span text:style-name="T114">犯毒品危害防制條例之罪。</text:span></text:p>
      <text:soft-page-break/>
      <text:p text:style-name="P115"><text:span text:style-name="T116"><text:s text:c="4"/></text:span><text:span text:style-name="T117">四、犯殺人罪。</text:span></text:p>
      <text:p text:style-name="P118"><text:span text:style-name="T119"><text:s text:c="4"/></text:span><text:span text:style-name="T120">五、違反運動禁藥管制辦法相關規定</text:span><text:span text:style-name="T121">。</text:span></text:p>
      <text:p text:style-name="P122"><text:span text:style-name="T123">第五條</text:span><text:span text:style-name="T124">□</text:span><text:span text:style-name="T125">申請教練之檢定，應填具申請書，及檢附下列文件、資料，並</text:span><text:span text:style-name="T126"><text:s/></text:span></text:p>
      <text:p text:style-name="P127"><text:span text:style-name="T128"><text:s text:c="16"/></text:span><text:span text:style-name="T129">繳納檢定及證書費用，</text:span><text:span text:style-name="T130">向特定體育團體提出</text:span><text:span text:style-name="T131">：</text:span></text:p>
      <text:p text:style-name="P132"><text:span text:style-name="T133">□</text:span><text:span text:style-name="T134">一、</text:span><text:span text:style-name="T135">國民身分證、護照或其他身分證明文件。</text:span></text:p>
      <text:p text:style-name="P136"><text:span text:style-name="T137"><text:s text:c="4"/></text:span><text:span text:style-name="T138">二、符合第三條資格規定之證明文件。</text:span></text:p>
      <text:p text:style-name="P139"><text:span text:style-name="T140"><text:s text:c="4"/></text:span><text:span text:style-name="T141">三、</text:span><text:span text:style-name="T142">最近一個月內核發之無違反前條規定之警察刑事紀錄證明</text:span></text:p>
      <text:p text:style-name="P143"><text:span text:style-name="T144"><text:s text:c="12"/></text:span><text:span text:style-name="T145">具外國籍者，應檢附原護照國開具之行為良好證明文件。</text:span></text:p>
      <text:p text:style-name="P146"><text:span text:style-name="T147">第六條</text:span><text:span text:style-name="T148">□</text:span><text:span text:style-name="T149">前條申請人經審查通過者，應參加特定體育團體辦理之講習會，</text:span><text:span text:style-name="T150"><text:s/></text:span></text:p>
      <text:p text:style-name="P151"><text:span text:style-name="T152"><text:s text:c="16"/></text:span><text:span text:style-name="T153">完成講習會課程，始得參加測驗；其應完成之時數，如下</text:span><text:span text:style-name="T154">：</text:span></text:p>
      <text:p text:style-name="P155"><text:span text:style-name="T156"><text:s text:c="4"/></text:span><text:span text:style-name="T157">一、</text:span><text:span text:style-name="T158">C</text:span><text:span text:style-name="T159">級教練</text:span><text:span text:style-name="T160">：至少二十四小時</text:span><text:span text:style-name="T161">。</text:span></text:p>
      <text:p text:style-name="P162"><text:span text:style-name="T163"><text:s text:c="17"/></text:span><text:span text:style-name="T164">二、</text:span><text:span text:style-name="T165">B</text:span><text:span text:style-name="T166">級教練</text:span><text:span text:style-name="T167">：至少三十二小時。</text:span></text:p>
      <text:p text:style-name="P168"><text:span text:style-name="T169"><text:s text:c="17"/></text:span><text:span text:style-name="T170">三、</text:span><text:span text:style-name="T171">A</text:span><text:span text:style-name="T172">級教練</text:span><text:span text:style-name="T173">：至少四十小時。</text:span></text:p>
      <text:p text:style-name="P174"><text:span text:style-name="T175">□□</text:span><text:span text:style-name="T176">前項講習會課程及測驗，應包括學科及術科。</text:span></text:p>
      <text:p text:style-name="P177"><text:span text:style-name="T178"><text:s text:c="4"/></text:span><text:span text:style-name="T179">特定體育團體應辦理</text:span><text:span text:style-name="T180">C</text:span><text:span text:style-name="T181">級教練</text:span><text:span text:style-name="T182">講習會每年至少二次；</text:span><text:span text:style-name="T183">B</text:span><text:span text:style-name="T184">級及</text:span><text:span text:style-name="T185">A</text:span><text:span text:style-name="T186">級教練講習會每年至少一次</text:span><text:span text:style-name="T187">。</text:span></text:p>
      <text:p text:style-name="P188"><text:span text:style-name="T189">第七條</text:span><text:span text:style-name="T190">□</text:span><text:span text:style-name="T191">前條所定</text:span><text:span text:style-name="T192">C</text:span><text:span text:style-name="T193">級及</text:span><text:span text:style-name="T194">B</text:span><text:span text:style-name="T195">級教練講習會，特定體育團體得委託地方性</text:span></text:p>
      <text:p text:style-name="P196"><text:span text:style-name="T197"><text:s text:c="16"/></text:span><text:span text:style-name="T198">體育團體、中華民國大專院校體育總會、中華民國高級中等學校體育總會</text:span><text:span text:style-name="T199">（以下簡稱受託團體）辦理，並得由受託團體向特定體育團體申請辦理。</text:span></text:p>
      <text:p text:style-name="P200"><text:span text:style-name="T201">第八條</text:span><text:span text:style-name="T202">□</text:span><text:span text:style-name="T203">學科及術科測驗成績檢定合格者，由特定體育團體發給教練證。</text:span></text:p>
      <text:p text:style-name="P204"><text:span text:style-name="T205">□</text:span><text:span text:style-name="T206">教練證應記載下列事項</text:span><text:span text:style-name="T207">：</text:span></text:p>
      <text:p text:style-name="P208"><text:span text:style-name="T209">□</text:span><text:span text:style-name="T210">一、</text:span><text:span text:style-name="T211">核准字號。</text:span></text:p>
      <text:p text:style-name="P212"><text:span text:style-name="T213"><text:s text:c="4"/></text:span><text:span text:style-name="T214">二、姓名、出生日期及國民身分證統一編號。</text:span></text:p>
      <text:p text:style-name="P215"><text:span text:style-name="T216"><text:s text:c="4"/></text:span><text:span text:style-name="T217">三、照片。</text:span></text:p>
      <text:p text:style-name="P218"><text:span text:style-name="T219"><text:s text:c="4"/></text:span><text:span text:style-name="T220">四、</text:span><text:span text:style-name="T221">運動類別名稱及授予等級。</text:span></text:p>
      <text:p text:style-name="P222"><text:span text:style-name="T223"><text:s text:c="4"/></text:span><text:span text:style-name="T224">五、發證之特定體育團體名稱。</text:span></text:p>
      <text:p text:style-name="P225"><text:span text:style-name="T226"><text:s text:c="4"/></text:span><text:span text:style-name="T227">六、發證日期。</text:span></text:p>
      <text:p text:style-name="P228"><text:span text:style-name="T229">第九條</text:span><text:span text:style-name="T230">□</text:span><text:span text:style-name="T231">教練證有效期間為四年</text:span><text:span text:style-name="T232">；</text:span><text:span text:style-name="T233">經參加專業進修課程累計達四十八小</text:span><text:span text:style-name="T234"><text:s/></text:span></text:p>
      <text:p text:style-name="P235"><text:span text:style-name="T236"><text:s text:c="8"/></text:span><text:span text:style-name="T237">時，並每年至少六小時者</text:span><text:span text:style-name="T238">，於效期屆滿三個月前至六個月內之</text:span><text:soft-page-break/><text:span text:style-name="T239">期間，得向特定體育團體</text:span><text:span text:style-name="T240">申請教練證效期之展延</text:span><text:span text:style-name="T241">，每次展延期間為四年。</text:span></text:p>
      <text:p text:style-name="P242"><text:span text:style-name="T243">□□</text:span><text:span text:style-name="T244">前項專業進修課程，由下列體育團體辦理</text:span><text:span text:style-name="T245">：</text:span></text:p>
      <text:p text:style-name="P246"><text:span text:style-name="T247">□□</text:span><text:span text:style-name="T248">一、特定體育團體</text:span><text:span text:style-name="T249">。</text:span></text:p>
      <text:p text:style-name="P250"><text:span text:style-name="T251">□□</text:span><text:span text:style-name="T252">二、受託團體</text:span><text:span text:style-name="T253">。</text:span></text:p>
      <text:p text:style-name="P254"><text:span text:style-name="T255">□□</text:span><text:span text:style-name="T256">三、特定體育團體認可之其他體育團體或國際體育組織</text:span><text:span text:style-name="T257">。</text:span></text:p>
      <text:p text:style-name="P258"><text:span text:style-name="T259">第十條</text:span><text:span text:style-name="T260">□</text:span><text:span text:style-name="T261">特定體育團體為辦理教練之檢定，應先訂定實施計畫，報教育</text:span></text:p>
      <text:p text:style-name="P262"><text:span text:style-name="T263"><text:s text:c="8"/></text:span><text:span text:style-name="T264">部（以下簡稱本部）備查；計畫之內容應包括下列</text:span><text:span text:style-name="T265">事項</text:span><text:span text:style-name="T266">：</text:span></text:p>
      <text:p text:style-name="P267"><text:s text:c="4"/>一、申請教練資格之檢定，應填具之申請書、檢附之文件、資</text:p>
      <text:p text:style-name="P268"><text:span text:style-name="T269"><text:s text:c="12"/></text:span><text:span text:style-name="T270">料及繳交之費用。</text:span></text:p>
      <text:p text:style-name="P271"><text:span text:style-name="T272"><text:s text:c="4"/></text:span><text:span text:style-name="T273">二、學科授課內容、學科與術科測驗方式、複查成績。</text:span></text:p>
      <text:p text:style-name="P274"><text:span text:style-name="T275"><text:s text:c="4"/></text:span><text:span text:style-name="T276">三、教練證申請補發、換發。</text:span></text:p>
      <text:p text:style-name="P277"><text:span text:style-name="T278"><text:s text:c="4"/></text:span><text:span text:style-name="T279">四、持有國外教練證者，申請換證審查之條件。</text:span></text:p>
      <text:p text:style-name="P280"><text:span text:style-name="T281"><text:s text:c="4"/></text:span><text:span text:style-name="T282">五、教練之進修、管理、考核及獎懲。</text:span></text:p>
      <text:p text:style-name="P283"><text:span text:style-name="T284">□</text:span><text:span text:style-name="T285">六、辦理講習會及專業進修課程之收費基準及經費編列</text:span><text:span text:style-name="T286">。</text:span></text:p>
      <text:p text:style-name="P287"><text:span text:style-name="T288">第十一條</text:span><text:span text:style-name="T289">□</text:span><text:span text:style-name="T290">申請人通過教練資格檢定後，特定體育團體應造冊及妥善保</text:span></text:p>
      <text:p text:style-name="P291"><text:span text:style-name="T292"><text:s text:c="10"/></text:span><text:span text:style-name="T293">存，並依本法第三十條第一項第五款規定，建立教練資料庫。</text:span></text:p>
      <text:p text:style-name="P294"><text:span text:style-name="T295">第十二條</text:span><text:span text:style-name="T296">□</text:span><text:span text:style-name="T297">教練應遵守下列工作倫理規範</text:span><text:span text:style-name="T298">：</text:span></text:p>
      <text:p text:style-name="P299"><text:s text:c="3"/><text:s text:c="3"/><text:s/>一、謹守專業倫理，發揮身教與言教之功能及展現運動風度。</text:p>
      <text:p text:style-name="P300"><text:span text:style-name="T301">□</text:span><text:span text:style-name="T302"><text:s text:c="3"/></text:span><text:span text:style-name="T303">二、維護運動員權益。</text:span></text:p>
      <text:p text:style-name="P304"><text:span text:style-name="T305">□</text:span><text:span text:style-name="T306"><text:s text:c="2"/></text:span><text:span text:style-name="T307">三、配合運動員之身心發展，訂定訓練計畫，從事指導、訓練之工作，避免過度訓練。</text:span><text:span text:style-name="T308">□□</text:span></text:p>
      <text:p text:style-name="P309"><text:span text:style-name="T310"><text:s text:c="3"/></text:span><text:span text:style-name="T311"><text:s text:c="3"/></text:span><text:span text:style-name="T312"><text:s/></text:span><text:span text:style-name="T313">四、熟悉訓練原理及比賽規則，並定期參加相關進修活動。</text:span></text:p>
      <text:p text:style-name="P314"><text:span text:style-name="T315"><text:s text:c="4"/></text:span><text:span text:style-name="T316"><text:s text:c="2"/></text:span><text:span text:style-name="T317">五、對運動員不得有性騷擾之行為。</text:span></text:p>
      <text:p text:style-name="P318"><text:span text:style-name="T319">第十三條</text:span><text:span text:style-name="T320">□</text:span><text:span text:style-name="T321">持有教練證人員，有下列情事之一者，由特定體育團體註銷</text:span><text:span text:style-name="T322"><text:s/></text:span></text:p>
      <text:p text:style-name="P323"><text:span text:style-name="T324"><text:s text:c="10"/></text:span><text:span text:style-name="T325">其教練證，且三年內不受理其申請檢定</text:span><text:span text:style-name="T326">：</text:span></text:p>
      <text:p text:style-name="P327"><text:span text:style-name="T328"><text:s text:c="2"/></text:span><text:span text:style-name="T329"><text:s text:c="3"/></text:span><text:span text:style-name="T330"><text:s text:c="2"/></text:span><text:span text:style-name="T331">一、申請檢定文件、資料不實。</text:span></text:p>
      <text:p text:style-name="P332"><text:span text:style-name="T333">□</text:span><text:span text:style-name="T334"><text:s text:c="3"/></text:span><text:span text:style-name="T335">二、取得教練證後，有第四條規定情形之一。</text:span></text:p>
      <text:p text:style-name="P336"><text:span text:style-name="T337">□</text:span><text:span text:style-name="T338"><text:s text:c="3"/></text:span><text:span text:style-name="T339">三、違反前條規定，且情節重大。</text:span><text:span text:style-name="T340">□□</text:span></text:p>
      <text:p text:style-name="P341"><text:span text:style-name="T342"><text:s text:c="3"/></text:span><text:span text:style-name="T343"><text:s text:c="3"/></text:span><text:span text:style-name="T344"><text:s/></text:span><text:span text:style-name="T345">四、轉讓、出借或出租教練證予他人使用。</text:span></text:p>
      <text:soft-page-break/>
      <text:p text:style-name="P346"><text:span text:style-name="T347">第十四條</text:span><text:span text:style-name="T348">□</text:span><text:span text:style-name="T349">教練經依前條規定註銷資格者，自註銷之日起三年後，始得</text:span></text:p>
      <text:p text:style-name="P350"><text:span text:style-name="T351"><text:s text:c="10"/></text:span><text:span text:style-name="T352">依本辦法規定申請資格之檢定。</text:span></text:p>
      <text:p text:style-name="P353"><text:span text:style-name="T354">第十五條</text:span><text:span text:style-name="T355">□</text:span><text:span text:style-name="T356">本部應對特定體育團體辦理本法所定事項，進行督導及考核。</text:span></text:p>
      <text:p text:style-name="P357"><text:span text:style-name="T358">第十六條</text:span><text:span text:style-name="T359">□</text:span><text:span text:style-name="T360">本辦法自發布日施行</text:span><text:span text:style-name="T3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color="#000000" style:text-underline-type="none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000000" style:text-underline-type="none" style:text-underline-color="font-color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1.0062in" text:min-label-width="0.5in" text:list-level-position-and-space-mode="label-alignment">
          <style:list-level-label-alignment text:label-followed-by="listtab" fo:margin-left="1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4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7" style:num-suffix="." style:num-format="1">
        <style:list-level-properties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95in" text:min-label-width="0.3333in" text:list-level-position-and-space-mode="label-alignment">
          <style:list-level-label-alignment text:label-followed-by="listtab" fo:margin-left="3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29in" text:min-label-width="0.3333in" text:list-level-position-and-space-mode="label-alignment">
          <style:list-level-label-alignment text:label-followed-by="listtab" fo:margin-left="4.006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259 楊金昌</meta:initial-creator>
    <dc:creator>R4</dc:creator>
    <meta:creation-date>2016-05-16T22:59:00Z</meta:creation-date>
    <dc:date>2018-09-04T08:02:00Z</dc:date>
    <meta:print-date>2016-05-24T10:28:00Z</meta:print-date>
    <meta:template xlink:href="Normal.dotm" xlink:type="simple"/>
    <meta:editing-cycles>39</meta:editing-cycles>
    <meta:editing-duration>PT78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46" meta:character-count="2319" meta:row-count="16" meta:non-whitespace-character-count="1977"/>
  </office:meta>
</office:document-meta>
</file>